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45
      <text:tab/>GEWIJZIGDE MOTIE VAN HET LID WESTERVELD C.S. TER VERVANGING VAN DIE GEDRUKT ONDER NR. 28</text:h>
      <text:p text:style-name="ifm_p_ifm">Voorgesteld 22 november 2022</text:p>
      <text:p text:style-name="ifm_p_mt.3.76mm_ifm">De Kamer,</text:p>
      <text:p text:style-name="ifm_p_mt.3.76mm_ifm">gehoord de beraadslaging,</text:p>
      <text:p text:style-name="ifm_p_mt.3.76mm_ifm">overwegende dat de regering stelt dat de arbeidsmarktpositie van werkenden in de culturele en creatieve sector een punt van zorg is;</text:p>
      <text:p text:style-name="ifm_p_mt.3.76mm_ifm">overwegende dat er per 1 januari 2025 nieuwe subsidies worden verstrekt in het kader van de culturele basisinfrastructuur (BIS), provinciale en gemeentelijke cultuursubsidieregelingen;</text:p>
      <text:p text:style-name="ifm_p_mt.3.76mm_ifm">overwegende dat de Fair Practice Code een handreiking is voor kritische reflectie en dialoog, maar geen concrete invulling biedt om onderbetaling, arbeidsvoorwaarden en arbeidsomstandigheden weg te nemen;</text:p>
      <text:p text:style-name="ifm_p_mt.3.76mm_ifm">overwegende dat de Fair Practice Code in 2021 moest worden onderschreven voor het verkrijgen van subsidies maar dat dit onvoldoende heeft geleid tot verbeteringen;</text:p>
      <text:p text:style-name="ifm_p_mt.3.76mm_ifm">verzoekt de regering om de mogelijkheid om de Fair Practice Code te verplichten, als subsidievoorwaarde voor instellingen en bij toekenning van cultuursubsidies als de rijkscultuurfondsen, te betrekken bij de voorbereiding van de nieuwe BIS,</text:p>
      <text:p text:style-name="ifm_p_mt.3.76mm_ifm">en gaat over tot de orde van de dag.</text:p>
      <text:p text:style-name="ifm_p_mt.3.76mm_ifm">Westerveld</text:p>
      <text:p text:style-name="ifm_p_ifm">Mohandis</text:p>
      <text:p text:style-name="ifm_p_ifm">Akerboom</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4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Westerveld c.s. over de mogelijkheid van een verplichte Fair Practice Code betrekken bij de voorbereiding van de nieuwe BIS (t.v.v. 36200-VIII-28)</dc:title>
    <meta:user-defined meta:name="OVERHEIDop.ParlID/DC.identifier">kst-36200-VIII-45</meta:user-defined>
    <meta:user-defined meta:name="OVERHEIDop.ondernummer">45</meta:user-defined>
    <meta:user-defined meta:name="DCTERMS.W3CDTF/DCTERMS.available">2022-11-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Westerveld c.s. over de mogelijkheid van een verplichte Fair Practice Code betrekken bij de voorbereiding van de nieuwe BIS (t.v.v. 36200-VIII-28)</meta:user-defined>
    <meta:user-defined meta:name="OVERHEIDop.indiener">J. Wuite</meta:user-defined>
    <meta:user-defined meta:name="OVERHEIDop.indiener">E.S. Akerboom</meta:user-defined>
    <meta:user-defined meta:name="OVERHEIDop.indiener">M. Mohandis</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Onderwijs, Cultuur en Wetenschap (VIII) voor het jaar 2023; Motie (gewijzigd/nader); Gewijzigde motie van het lid Westerveld c.s. over de mogelijkheid van een verplichte Fair Practice Code betrekken bij de voorbereiding van de nieuwe BIS (t.v.v. 36200-VIII-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