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44
      <text:tab/>NADER GEWIJZIGDE MOTIE VAN HET LID MOHANDIS C.S. TER VERVANGING VAN DIE GEDRUKT ONDER NR. 43</text:h>
      <text:p text:style-name="ifm_p_ifm">Voorgesteld 22 november 2022</text:p>
      <text:p text:style-name="ifm_p_mt.3.76mm_ifm">De Kamer,</text:p>
      <text:p text:style-name="ifm_p_mt.3.76mm_ifm">gehoord de beraadslaging,</text:p>
      <text:p text:style-name="ifm_p_mt.3.76mm_ifm">constaterende dat de bibliotheek een onmisbaar deel is in het kennismaken met lezen voor kinderen;</text:p>
      <text:p text:style-name="ifm_p_mt.3.76mm_ifm">constaterende dat de leesvaardigheid en het leesplezier van jongeren al jaren afneemt en bijna een kwart van de 15-jarigen functioneel laaggeletterd is;</text:p>
      <text:p text:style-name="ifm_p_mt.3.76mm_ifm">overwegende dat er steeds meer samenwerking is tussen openbare bibliotheken en het onderwijs en dit een positieve ontwikkeling is voor de leescultuur;</text:p>
      <text:p text:style-name="ifm_p_mt.3.76mm_ifm">verzoekt de regering te komen tot een meerjarige toekomstvisie en te onderzoeken op welke wijze de «bibliotheek op school» als concept duurzaam verankerd kan worden en welke financiële en juridische voorwaarden daarvoor benodigd zijn,</text:p>
      <text:p text:style-name="ifm_p_mt.3.76mm_ifm">en gaat over tot de orde van de dag.</text:p>
      <text:p text:style-name="ifm_p_mt.3.76mm_ifm">Mohandis</text:p>
      <text:p text:style-name="ifm_p_ifm">Westerveld</text:p>
      <text:p text:style-name="ifm_p_ifm">Werner</text:p>
      <text:p text:style-name="ifm_p_ifm">Wuite</text:p>
      <text:p text:style-name="ifm_p_ifm">Van Str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44<text:tab/><text:page-number text:select-page="current"/></text:p>
      </style:footer>
    </style:master-page>
    <style:master-page xmlns:sdu-fn="http://schema.sdu.nl/2011/07/functions" style:name="Landscape" style:page-layout-name="landscape-margin-text">
      <style:footer>
        <text:p text:style-name="footer">Tweede Kamer, vergaderjaar 2022-2023, 36 200 VII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gewijzigd/nader); Nader gewijzigde motie van het lid Mohandis c.s. over onderzoeken op welke wijze "de bibliotheek op school" duurzaam verankerd kan worden (t.v.v. 36200-VIII-43)</dc:title>
    <meta:user-defined meta:name="OVERHEIDop.ParlID/DC.identifier">kst-36200-VIII-44</meta:user-defined>
    <meta:user-defined meta:name="OVERHEIDop.ondernummer">44</meta:user-defined>
    <meta:user-defined meta:name="DCTERMS.W3CDTF/DCTERMS.available">2022-11-23</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Nader gewijzigde motie van het lid Mohandis c.s. over onderzoeken op welke wijze "de bibliotheek op school" duurzaam verankerd kan worden (t.v.v. 36200-VIII-43)</meta:user-defined>
    <meta:user-defined meta:name="OVERHEIDop.indiener">P.J.T. van Strien</meta:user-defined>
    <meta:user-defined meta:name="OVERHEIDop.indiener">J. Wuite</meta:user-defined>
    <meta:user-defined meta:name="OVERHEIDop.indiener">L.M. Werner</meta:user-defined>
    <meta:user-defined meta:name="OVERHEIDop.indiener">E.M. Westerveld</meta:user-defined>
    <meta:user-defined meta:name="OVERHEIDop.indiener">M. Mohandis</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Vaststelling van de begrotingsstaten van het Ministerie van Onderwijs, Cultuur en Wetenschap (VIII) voor het jaar 2023; Motie (gewijzigd/nader); Nader gewijzigde motie van het lid Mohandis c.s. over onderzoeken op welke wijze "de bibliotheek op school" duurzaam verankerd kan worden (t.v.v. 36200-VIII-4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