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42
      <text:tab/>GEWIJZIGDE MOTIE VAN HET LID WERNER C.S. TER VERVANGING VAN DIE GEDRUKT ONDER NR. 26</text:h>
      <text:p text:style-name="ifm_p_ifm">Voorgesteld 22 november 2022</text:p>
      <text:p text:style-name="ifm_p_mt.3.76mm_ifm">De Kamer,</text:p>
      <text:p text:style-name="ifm_p_mt.3.76mm_ifm">gehoord de beraadslaging,</text:p>
      <text:p text:style-name="ifm_p_mt.3.76mm_ifm">constaterende dat de culturele sector voor veel mensen met een handicap niet of onvoldoende toegankelijk is en zij zich voelen buitengesloten;</text:p>
      <text:p text:style-name="ifm_p_mt.3.76mm_ifm">constaterende dat toegang tot cultuur voor iedereen een van de prioriteiten van het regeringsbeleid zou moeten zijn;</text:p>
      <text:p text:style-name="ifm_p_mt.3.76mm_ifm">constaterende dat de Staatssecretaris in haar brief over toegankelijkheid concludeert dat het voor culturele instellingen een zoektocht is en blijft om toegankelijkheid verder te bevorderen;</text:p>
      <text:p text:style-name="ifm_p_mt.3.76mm_ifm">overwegende dat een gedegen nulmeting noodzakelijk is om de fysieke toegankelijkheid van culturele instellingen voor mensen met een handicap, van wie de behoefte per persoon en per handicap kan verschillen, te kunnen monitoren, meten en verbeteren;</text:p>
      <text:p text:style-name="ifm_p_mt.3.76mm_ifm">verzoekt de regering om, samen met het op te richten kennispunt, een start te maken met een handreiking waarin wordt vastgesteld wat er nodig is om fysieke toegang tot cultuur te garanderen, en de Kamer daarover voor de zomer van 2023 te informeren,</text:p>
      <text:p text:style-name="ifm_p_mt.3.76mm_ifm">en gaat over tot de orde van de dag.</text:p>
      <text:p text:style-name="ifm_p_mt.3.76mm_ifm">Werner</text:p>
      <text:p text:style-name="ifm_p_ifm">Westerveld</text:p>
      <text:p text:style-name="ifm_p_ifm">Mohandis</text:p>
      <text:p text:style-name="ifm_p_ifm">De 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42<text:tab/><text:page-number text:select-page="current"/></text:p>
      </style:footer>
    </style:master-page>
    <style:master-page xmlns:sdu-fn="http://schema.sdu.nl/2011/07/functions" style:name="Landscape" style:page-layout-name="landscape-margin-text">
      <style:footer>
        <text:p text:style-name="footer">Tweede Kamer, vergaderjaar 2022-2023, 36 200 VII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gewijzigd/nader); Gewijzigde motie van het lid Werner c.s. over een start maken met een handreiking over wat er nodig is om fysieke toegang tot cultuur te garanderen (t.v.v. 36200-VIII-26)</dc:title>
    <meta:user-defined meta:name="OVERHEIDop.ParlID/DC.identifier">kst-36200-VIII-42</meta:user-defined>
    <meta:user-defined meta:name="OVERHEIDop.ondernummer">42</meta:user-defined>
    <meta:user-defined meta:name="DCTERMS.W3CDTF/DCTERMS.available">2022-11-23</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Gewijzigde motie van het lid Werner c.s. over een start maken met een handreiking over wat er nodig is om fysieke toegang tot cultuur te garanderen (t.v.v. 36200-VIII-26)</meta:user-defined>
    <meta:user-defined meta:name="OVERHEIDop.indiener">A.H.J. de Kort</meta:user-defined>
    <meta:user-defined meta:name="OVERHEIDop.indiener">M. Mohandis</meta:user-defined>
    <meta:user-defined meta:name="OVERHEIDop.indiener">E.M. Westerveld</meta:user-defined>
    <meta:user-defined meta:name="OVERHEIDop.indiener">L.M. Werner</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Vaststelling van de begrotingsstaten van het Ministerie van Onderwijs, Cultuur en Wetenschap (VIII) voor het jaar 2023; Motie (gewijzigd/nader); Gewijzigde motie van het lid Werner c.s. over een start maken met een handreiking over wat er nodig is om fysieke toegang tot cultuur te garanderen (t.v.v. 36200-VIII-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