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4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41
      <text:tab/>NADER GEWIJZIGDE MOTIE VAN HET LID VAN STRIEN C.S. TER VERVANGING VAN DIE GEDRUKT ONDER NR. 40</text:h>
      <text:p text:style-name="ifm_p_ifm">Voorgesteld 22 november 2022</text:p>
      <text:p text:style-name="ifm_p_mt.3.76mm_ifm">De Kamer,</text:p>
      <text:p text:style-name="ifm_p_mt.3.76mm_ifm">gehoord de beraadslaging,</text:p>
      <text:p text:style-name="ifm_p_mt.3.76mm_ifm">constaterende dat de Staatssecretaris van Cultuur ook Staatssecretaris is van volkscultuur, waaronder kerkkoor, bloemencorso's, schuttersfeesten, fanfares en carnaval;</text:p>
      <text:p text:style-name="ifm_p_mt.3.76mm_ifm">overwegende dat de Staatssecretaris van Cultuur expliciet de ambitie heeft geformuleerd om ook deze kant van het cultuurverhaal te gaan vertellen, waarderen en omarmen;</text:p>
      <text:p text:style-name="ifm_p_mt.3.76mm_ifm">constaterende evenwel dat zij daar tot nu toe weinig gevolg aan heeft gegeven;</text:p>
      <text:p text:style-name="ifm_p_mt.3.76mm_ifm">overwegende dat volkscultuur een breed begrip is en zich niet enkel laat vangen in kaders zoals de lijst van UNESCO;</text:p>
      <text:p text:style-name="ifm_p_mt.3.76mm_ifm">overwegende dat deze veelal door vrijwilligers gedragen volkscultuur tegen moeilijkheden aanloopt, zoals stijgende kosten, hogere eisen aan veiligheid en toenemende bestuurdersaansprakelijkheid;</text:p>
      <text:p text:style-name="ifm_p_mt.3.76mm_ifm">verzoekt de Staatssecretaris uiterlijk juni 2023 met een brede visie op volkscultuur te komen waarin zij de kansen en versterkingsmogelijkheden signaleert:</text:p>
      <text:p text:style-name="ifm_p_mt.3.76mm_ifm">en gaat over tot de orde van de dag.</text:p>
      <text:p text:style-name="ifm_p_mt.3.76mm_ifm">Van Strien</text:p>
      <text:p text:style-name="ifm_p_ifm">Kwint</text:p>
      <text:p text:style-name="ifm_p_ifm">Wer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 (gewijzigd/nader); Nader gewijzigde motie van het lid Van Strien c.s. over uiterlijk juni 2023 met een brede visie op volkscultuur komen (t.v.v. 36200-VIII-40)</dc:title>
    <meta:user-defined meta:name="OVERHEIDop.ParlID/DC.identifier">kst-36200-VIII-41</meta:user-defined>
    <meta:user-defined meta:name="OVERHEIDop.ondernummer">41</meta:user-defined>
    <meta:user-defined meta:name="DCTERMS.W3CDTF/DCTERMS.available">2022-11-23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Nader gewijzigde motie van het lid Van Strien c.s. over uiterlijk juni 2023 met een brede visie op volkscultuur komen (t.v.v. 36200-VIII-40)</meta:user-defined>
    <meta:user-defined meta:name="OVERHEIDop.indiener">L.M. Werner</meta:user-defined>
    <meta:user-defined meta:name="OVERHEIDop.indiener">J.P. Kwint</meta:user-defined>
    <meta:user-defined meta:name="OVERHEIDop.indiener">P.J.T. van Strien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2</meta:user-defined>
    <meta:user-defined meta:name="DC.title">Vaststelling van de begrotingsstaten van het Ministerie van Onderwijs, Cultuur en Wetenschap (VIII) voor het jaar 2023; Motie (gewijzigd/nader); Nader gewijzigde motie van het lid Van Strien c.s. over uiterlijk juni 2023 met een brede visie op volkscultuur komen (t.v.v. 36200-VIII-4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