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0
      <text:tab/>BRIEF VAN DE STAATSSECRETARIS VAN ONDERWIJS, CULTUUR EN WETENSCHAP</text:h>
      <text:p text:style-name="ifm_p_mt.3.76mm_ifm">Aan de Voorzitter van de Tweede Kamer der Staten-Generaal</text:p>
      <text:p text:style-name="ifm_p_mt.3.76mm_ifm">Den Haag, 8 mei 2023</text:p>
      <text:p text:style-name="ifm_p_mt.3.76mm_ifm">Hierbij bied ik u aan het Verslag over het toezicht 2021–2022 van de Inspectie Overheidsinformatie en Erfgoed.</text:p>
      <text:p text:style-name="ifm_p_mt.3.76mm_ifm">In dit Verslag staat naast een overzicht van onze onderzoeken en activiteiten dit keer een vijftal dilemma’s die vanuit de verschillende toezichtvelden worden toegelicht. Ook vindt u cijfers en feiten over de organisatie, burgervragen, vergunningen en een selectie van de data. Dit sluit aan bij de transparantie die we nastreven en de onafhankelijke positie van het toezicht. Ik dank de Inspectie voor haar inzet.</text:p>
      <text:p text:style-name="ifm_p_mt.3.76mm_ifm">Het verslag zal op de website van de Inspectie worden gepubliceerd nadat het aan de Eerste en Tweede Kamer is aangeboden. U treft het verslag bijgaand aan in PDF.</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erslag over het toezicht 2021-2022 van de Inspectie Overheidsinformatie en Erfgoed</dc:title>
    <meta:user-defined meta:name="OVERHEIDop.ParlID/DC.identifier">kst-36200-VIII-220</meta:user-defined>
    <meta:user-defined meta:name="OVERHEIDop.ondernummer">220</meta:user-defined>
    <meta:user-defined meta:name="DCTERMS.W3CDTF/DCTERMS.available">2023-05-1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over het toezicht 2021-2022 van de Inspectie Overheidsinformatie en Erfgoed</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Vaststelling van de begrotingsstaten van het Ministerie van Onderwijs, Cultuur en Wetenschap (VIII) voor het jaar 2023; Brief regering; Verslag over het toezicht 2021-2022 van de Inspectie Overheidsinformatie en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