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00
      <text:tab/>BRIEF VAN DE MINISTER VOOR PRIMAIR EN VOORTGEZET ONDERWIJS</text:h>
      <text:p text:style-name="ifm_p_mt.3.76mm_ifm">Aan de Voorzitter van de Tweede Kamer der Staten-Generaal</text:p>
      <text:p text:style-name="ifm_p_mt.3.76mm_ifm">Den Haag, 2 februari 2023</text:p>
      <text:p text:style-name="ifm_p_mt.3.76mm_ifm">In opdracht van OCW heeft onderzoeksbureau Oberon i.s.m. Sygma, het Kohnstamm Instituut en Elion een quickscan gedaan naar de kwaliteit van onderwijshuisvesting in het funderend onderwijs. Bijgaand treft u het eindrapport. Het rapport geeft een landelijk beeld van de staat van schoolgebouwen op het gebied van duurzaamheid, veiligheid, toegankelijkheid en onderwijsadaptiviteit op basis van een representatieve steekproef.</text:p>
      <text:p text:style-name="ifm_p_mt.3.76mm_ifm">Diverse partijen werken aan een plan van aanpak om de kwaliteit van schoolgebouwen in het funderend onderwijs te verbeteren. De aanbevelingen uit het IBO onderwijshuisvesting worden hierin verder uitgewerkt. Dit voorjaar informeer ik u over dit plan van aanpak en de uitwerking van de motie van de leden van Meenen en Paul<text:note text:id="ID-1073758-d36e82" text:note-class="footnote"><text:note-citation text:label="1 ">1</text:note-citation><text:note-body><text:p text:style-name="ifm_p_font.normal_size.6.93pt_mt..5mm_indent.-0.1161in_mleft.0.1161in_ifm">Kamerstuk 36 200 VIII, nr. 89.</text:p></text:note-body></text:note>. Ik neem hierin ook de beleidsreactie op dit onderzoeksrapport mee.</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00<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Rapport 'Quickscan kwaliteit onderwijshuisvesting'</dc:title>
    <meta:user-defined meta:name="OVERHEIDop.ParlID/DC.identifier">kst-36200-VIII-200</meta:user-defined>
    <meta:user-defined meta:name="OVERHEIDop.ondernummer">200</meta:user-defined>
    <meta:user-defined meta:name="DCTERMS.W3CDTF/DCTERMS.available">2023-02-15</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Rapport 'Quickscan kwaliteit onderwijshuisvesting'</meta:user-defined>
    <meta:user-defined meta:name="OVERHEIDop.indiener">A.D. Wiers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Vaststelling van de begrotingsstaten van het Ministerie van Onderwijs, Cultuur en Wetenschap (VIII) voor het jaar 2023; Brief regering; Rapport 'Quickscan kwaliteit onderwij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