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91
      <text:tab/>MOTIE VAN DE LEDEN PETERS EN PAUL</text:h>
      <text:p text:style-name="ifm_p_ifm">Voorgesteld 1 februari 2023</text:p>
      <text:p text:style-name="ifm_p_mt.3.76mm_ifm">De Kamer,</text:p>
      <text:p text:style-name="ifm_p_mt.3.76mm_ifm">gehoord de beraadslaging,</text:p>
      <text:p text:style-name="ifm_p_mt.3.76mm_ifm">overwegende dat investeren in de kwaliteit van onderwijs nutteloos is wanneer scholing niet collectief, structureel en gestructureerd is en niet als team wordt opgepakt;</text:p>
      <text:p text:style-name="ifm_p_mt.3.76mm_ifm">overwegende dat onderwijs een ingewikkelde teamsport is;</text:p>
      <text:p text:style-name="ifm_p_mt.3.76mm_ifm">constaterende dat dit besef niet tot in de haarvaten van het onderwijs is doorgedrongen;</text:p>
      <text:p text:style-name="ifm_p_mt.3.76mm_ifm">verzoekt de regering om het team van leraren als noodzakelijke voorwaarde voor onderwijsverbetering te benoemen in de onderzoekskaders van de inspectie;</text:p>
      <text:p text:style-name="ifm_p_mt.3.76mm_ifm">verzoekt de regering om de Inspectie van het Onderwijs te vragen om ook in gesprekken met raden van toezicht de teamprestaties en de gestructureerde, gezamenlijke en structurele aandacht voor verbetering centraal te stellen en indien nodig de onderzoekskaders hierop aan te scherpen;</text:p>
      <text:p text:style-name="ifm_p_mt.3.76mm_ifm">verzoekt de regering ten slotte om de Kamer te informeren hoe de inspectie toezicht gaat houden op de kwaliteit van collectieve, structurele en gestructureerde verbeterplannen van de onderwijsteams,</text:p>
      <text:p text:style-name="ifm_p_mt.3.76mm_ifm">en gaat over tot de orde van de dag.</text:p>
      <text:p text:style-name="ifm_p_mt.3.76mm_ifm">Peters</text:p>
      <text:p text:style-name="ifm_p_ifm">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91<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de leden Peters en Paul over het team van leraren als een noodzakelijke voorwaarde voor onderwijsverbetering benoemen in de onderzoekskaders van de inspectie</dc:title>
    <meta:user-defined meta:name="OVERHEIDop.ParlID/DC.identifier">kst-36200-VIII-191</meta:user-defined>
    <meta:user-defined meta:name="OVERHEIDop.ondernummer">191</meta:user-defined>
    <meta:user-defined meta:name="DCTERMS.W3CDTF/DCTERMS.available">2023-02-02</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de leden Peters en Paul over het team van leraren als een noodzakelijke voorwaarde voor onderwijsverbetering benoemen in de onderzoekskaders van de inspectie</meta:user-defined>
    <meta:user-defined meta:name="OVERHEIDop.indiener">M.L.J. Paul</meta:user-defined>
    <meta:user-defined meta:name="OVERHEIDop.indiener">W.P.H.J. Peters</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Vaststelling van de begrotingsstaten van het Ministerie van Onderwijs, Cultuur en Wetenschap (VIII) voor het jaar 2023; Motie; Motie van de leden Peters en Paul over het team van leraren als een noodzakelijke voorwaarde voor onderwijsverbetering benoemen in de onderzoekskaders van de insp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