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Binnenlandse Zaken en Koninkrijksrelaties (VII) voor het jaar 2023</text:h>
      <text:h text:style-name="ifm_p_font.bold_size.9.06pt_mt.18.8mm_indent.-58.5mm_ifm" text:outline-level="1">Nr. 166
      <text:tab/>GEWIJZIGDE MOTIE VAN HET LID MOHANDIS C.S. TER VERVANGING VAN DIE GEDRUKT ONDER NR. 134</text:h>
      <text:p text:style-name="ifm_p_ifm">Voorgesteld 6 december 2022</text:p>
      <text:p text:style-name="ifm_p_mt.3.76mm_ifm">De Kamer,</text:p>
      <text:p text:style-name="ifm_p_mt.3.76mm_ifm">gehoord de beraadslaging,</text:p>
      <text:p text:style-name="ifm_p_mt.3.76mm_ifm">constaterende dat in het omroepbestel een onevenredig groot deel van de programmamakers tijdelijke contracten heeft als gevolg van de scherpe concurrentie in de sector, die vooral wordt vertaald in arbeidsvoorwaarden;</text:p>
      <text:p text:style-name="ifm_p_mt.3.76mm_ifm">constaterende dat het omroepbestel te maken heeft met een concessieperiode van vijf jaar, waardoor er gedurende die tijd duidelijkheid is omtrent de bekostiging;</text:p>
      <text:p text:style-name="ifm_p_mt.3.76mm_ifm">constaterende dat in de huidige cao, die loopt tot 2024, is afgesproken te streven naar 70% medewerkers in vaste dienst;</text:p>
      <text:p text:style-name="ifm_p_mt.3.76mm_ifm">van mening dat het wenselijk is om programmamakers in vaste dienst te nemen met het oog op hun arbeidspositie en bestaanszekerheid;</text:p>
      <text:p text:style-name="ifm_p_mt.3.76mm_ifm">verzoekt de regering in samenspraak met de NPO en de omroepen te verkennen op welke wijze er concrete afspraken kunnen worden gemaakt om te komen tot een nieuwe en hogere norm voor percentages programmamakers in vaste dienst van de publieke omroepen in de volgende erkenningsperiode en de Kamer hierover te informeren,</text:p>
      <text:p text:style-name="ifm_p_mt.3.76mm_ifm">en gaat over tot de orde van de dag.</text:p>
      <text:p text:style-name="ifm_p_mt.3.76mm_ifm">Mohandis</text:p>
      <text:p text:style-name="ifm_p_ifm">Kwint</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66<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gewijzigd/nader); Gewijzigde motie van het lid Mohandis c.s. over een nieuwe en hogere norm voor percentages programmamakers in vaste dienst (t.v.v. 36200-VIII-134)</dc:title>
    <meta:user-defined meta:name="OVERHEIDop.ParlID/DC.identifier">kst-36200-VIII-166</meta:user-defined>
    <meta:user-defined meta:name="OVERHEIDop.ondernummer">166</meta:user-defined>
    <meta:user-defined meta:name="DCTERMS.W3CDTF/DCTERMS.available">2022-12-07</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Gewijzigde motie van het lid Mohandis c.s. over een nieuwe en hogere norm voor percentages programmamakers in vaste dienst (t.v.v. 36200-VIII-134)</meta:user-defined>
    <meta:user-defined meta:name="OVERHEIDop.indiener">E.M. Westerveld</meta:user-defined>
    <meta:user-defined meta:name="OVERHEIDop.indiener">J.P. Kwint</meta:user-defined>
    <meta:user-defined meta:name="OVERHEIDop.indiener">M. Mohandis</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Vaststelling van de begrotingsstaten van het Ministerie van Onderwijs, Cultuur en Wetenschap (VIII) voor het jaar 2023; Motie (gewijzigd/nader); Gewijzigde motie van het lid Mohandis c.s. over een nieuwe en hogere norm voor percentages programmamakers in vaste dienst (t.v.v. 36200-VIII-1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