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60
      <text:tab/>MOTIE VAN HET LID WERNER</text:h>
      <text:p text:style-name="ifm_p_ifm">Voorgesteld tijdens het Wetgevingsoverleg van 5 december 2022</text:p>
      <text:p text:style-name="ifm_p_mt.3.76mm_ifm">De Kamer,</text:p>
      <text:p text:style-name="ifm_p_mt.3.76mm_ifm">gehoord de beraadslaging,</text:p>
      <text:p text:style-name="ifm_p_mt.3.76mm_ifm">constaterende dat het VN-verdrag inzake de rechten van personen met een handicap uitgaat van volledige opname in de samenleving, vrijheid om zelf keuzes te maken en onafhankelijkheid van anderen;</text:p>
      <text:p text:style-name="ifm_p_mt.3.76mm_ifm">van mening dat emancipatiebeleid voor mensen met een handicap breder dient te zijn dan participatiebeleid;</text:p>
      <text:p text:style-name="ifm_p_mt.3.76mm_ifm">verzoekt de regering een burgerberaad in te stellen over emancipatiebeleid voor mensen met een handicap en op basis van de uitkomsten daarvan een actieprogramma en een werkagenda op te stellen, en de Kamer over concrete stappen te informeren voor 1 mei 2023,</text:p>
      <text:p text:style-name="ifm_p_mt.3.76mm_ifm">en gaat over tot de orde van de dag.</text:p>
      <text:p text:style-name="ifm_p_mt.3.76mm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6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Werner over het instellen van een burgerberaad over emancipatiebeleid voor mensen met een handicap</dc:title>
    <meta:user-defined meta:name="OVERHEIDop.ParlID/DC.identifier">kst-36200-VIII-160</meta:user-defined>
    <meta:user-defined meta:name="OVERHEIDop.ondernummer">160</meta:user-defined>
    <meta:user-defined meta:name="DCTERMS.W3CDTF/DCTERMS.available">2022-12-0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Werner over het instellen van een burgerberaad over emancipatiebeleid voor mensen met een handicap</meta:user-defined>
    <meta:user-defined meta:name="OVERHEIDop.indiener">L.M. Werner</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aststelling van de begrotingsstaten van het Ministerie van Onderwijs, Cultuur en Wetenschap (VIII) voor het jaar 2023; Motie; Motie van het lid Werner over het instellen van een burgerberaad over emancipatiebeleid voor mensen met een handi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