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57
      <text:tab/>MOTIE VAN DE LEDEN MUTLUER EN WESTERVELD</text:h>
      <text:p text:style-name="ifm_p_ifm">Voorgesteld tijdens het Wetgevingsoverleg van 5 december 2022</text:p>
      <text:p text:style-name="ifm_p_mt.3.76mm_ifm">De Kamer,</text:p>
      <text:p text:style-name="ifm_p_mt.3.76mm_ifm">gehoord de beraadslaging,</text:p>
      <text:p text:style-name="ifm_p_mt.3.76mm_ifm">overwegende dat lhtbi+-personen vaak te maken krijgen met fysiek geweld;</text:p>
      <text:p text:style-name="ifm_p_mt.3.76mm_ifm">overwegende dat het coalitieakkoord en het Regenboogakkoord beloven dat er tijd en geld vrijkomt voor Roze in Blauw, dat er meer aandacht komt voor de aanpak van discriminatie op de Politieacademie en dat er een aanpak van discriminatie op internet komt;</text:p>
      <text:p text:style-name="ifm_p_mt.3.76mm_ifm">verzoekt de regering om deze belofte vanaf 2023 waar te maken en de Kamer daarover te informeren,</text:p>
      <text:p text:style-name="ifm_p_mt.3.76mm_ifm">en gaat over tot de orde van de dag.</text:p>
      <text:p text:style-name="ifm_p_mt.3.76mm_ifm">Mutlu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5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Mutluer en Westerveld over het waarmaken van de beloften over Roze in Blauw en de aanpak van discriminatie op de Politieacademie en op internet</dc:title>
    <meta:user-defined meta:name="OVERHEIDop.ParlID/DC.identifier">kst-36200-VIII-157</meta:user-defined>
    <meta:user-defined meta:name="OVERHEIDop.ondernummer">157</meta:user-defined>
    <meta:user-defined meta:name="DCTERMS.W3CDTF/DCTERMS.available">2022-12-06</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Mutluer en Westerveld over het waarmaken van de beloften over Roze in Blauw en de aanpak van discriminatie op de Politieacademie en op internet</meta:user-defined>
    <meta:user-defined meta:name="OVERHEIDop.indiener">E.M. Westerveld</meta:user-defined>
    <meta:user-defined meta:name="OVERHEIDop.indiener">S. Mutluer</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Vaststelling van de begrotingsstaten van het Ministerie van Onderwijs, Cultuur en Wetenschap (VIII) voor het jaar 2023; Motie; Motie van de leden Mutluer en Westerveld over het waarmaken van de beloften over Roze in Blauw en de aanpak van discriminatie op de Politieacademie en op inter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