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56
      <text:tab/>MOTIE VAN HET LID MUTLUER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overwegende dat emancipatie van vrouwen niet zal slagen zonder dat we de emancipatie van mannen bevorderen;</text:p>
      <text:p text:style-name="ifm_p_mt.3.76mm_ifm">overwegende dat het belangrijk is om het keurslijf waarin mannen zitten op een positieve manier te bestrijden;</text:p>
      <text:p text:style-name="ifm_p_mt.3.76mm_ifm">verzoekt de regering om, zoals eerder voorgesteld in het plan, elk jaar de «uit het keurslijf»-prijs uit te reiken aan de organisatie of persoon die een zichtbare rol heeft gespeeld in het bevorderen van de emancipatie van de ma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Mutluer over het uitreiken van de "Uit het keurslijf"-prijs voor het spelen van een zichtbare rol in het bevorderen van de emancipatie van de man</dc:title>
    <meta:user-defined meta:name="OVERHEIDop.ParlID/DC.identifier">kst-36200-VIII-156</meta:user-defined>
    <meta:user-defined meta:name="OVERHEIDop.ondernummer">156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het uitreiken van de "Uit het keurslijf"-prijs voor het spelen van een zichtbare rol in het bevorderen van de emancipatie van de man</meta:user-defined>
    <meta:user-defined meta:name="OVERHEIDop.indiener">S. Mutluer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het lid Mutluer over het uitreiken van de "Uit het keurslijf"-prijs voor het spelen van een zichtbare rol in het bevorderen van de emancipatie van de m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