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51
      <text:tab/>MOTIE VAN DE LEDEN BEERTEMA EN WILDERS</text:h>
      <text:p text:style-name="ifm_p_ifm">Voorgesteld tijdens het Wetgevingsoverleg van 5 december 2022</text:p>
      <text:p text:style-name="ifm_p_mt.3.76mm_ifm">De Kamer,</text:p>
      <text:p text:style-name="ifm_p_mt.3.76mm_ifm">gehoord de beraadslaging,</text:p>
      <text:p text:style-name="ifm_p_mt.3.76mm_ifm">constaterende dat de woke-ideologie in navolging van het hoger onderwijs ook steeds prominenter in het primair en voortgezet onderwijs aanwezig is;</text:p>
      <text:p text:style-name="ifm_p_mt.3.76mm_ifm">constaterende dat leerlingen in het primair en voortgezet onderwijs daardoor in contact worden gebracht met een antiwesterse agenda die de samenleving splijt in plaats van verbindt;</text:p>
      <text:p text:style-name="ifm_p_mt.3.76mm_ifm">van mening dat het onderwijs zich primair moet richten op het overbrengen van kennis en kunde en gevrijwaard moet blijven van welke vorm van activisme dan ook;</text:p>
      <text:p text:style-name="ifm_p_mt.3.76mm_ifm">spreekt uit dat de woke-ideologie, het daarmee samenhangende identiteitsdenken en de nadruk op lhbti+, gender, ras, kleur en afkomst geen plaats meer mogen hebben in het primair en voortgezet onderwijs,</text:p>
      <text:p text:style-name="ifm_p_mt.3.76mm_ifm">en gaat over tot de orde van de dag.</text:p>
      <text:p text:style-name="ifm_p_mt.3.76mm_ifm">Beert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Beertema en Wilders</dc:title>
    <meta:user-defined meta:name="OVERHEIDop.ParlID/DC.identifier">kst-36200-VIII-151</meta:user-defined>
    <meta:user-defined meta:name="OVERHEIDop.ondernummer">151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ertema en Wilders</meta:user-defined>
    <meta:user-defined meta:name="OVERHEIDop.indiener">G. Wilders</meta:user-defined>
    <meta:user-defined meta:name="OVERHEIDop.indiener">H.J. Beertema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Vaststelling van de begrotingsstaten van het Ministerie van Onderwijs, Cultuur en Wetenschap (VIII) voor het jaar 2023; Motie; Motie van de leden Beertema en Wi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