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49
      <text:tab/>MOTIE VAN HET LID BISSCHOP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overwegende dat aandacht voor de uitbuiting van vrouwen in de prostitutie in Nederland en wereldwijd niet kan ontbreken in een Emancipatienota en in feministisch buitenlandbeleid;</text:p>
      <text:p text:style-name="ifm_p_mt.3.76mm_ifm">constaterende dat in de Emancipatienota veel beleidsterreinen aan bod komen, maar dat juist aandacht voor prostitutie ontbreekt;</text:p>
      <text:p text:style-name="ifm_p_mt.3.76mm_ifm">verzoekt de regering in de Emancipatienota en de voortgangsrapportages ook het thema prostitutie op te nem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Bisschop over het thema prostitutie opnemen in de Emancipatienota en de voortgangsrapportages</dc:title>
    <meta:user-defined meta:name="OVERHEIDop.ParlID/DC.identifier">kst-36200-VIII-149</meta:user-defined>
    <meta:user-defined meta:name="OVERHEIDop.ondernummer">149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het thema prostitutie opnemen in de Emancipatienota en de voortgangsrapportages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het lid Bisschop over het thema prostitutie opnemen in de Emancipatienota en de voortgangsrapportag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