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43
      <text:tab/>GEWIJZIGDE MOTIE VAN DE LEDEN BEERTEMA EN PAUL TER VERVANGING VAN DIE GEDRUKT ONDER NR. 71</text:h>
      <text:p text:style-name="ifm_p_ifm">Voorgesteld 29 november 2022</text:p>
      <text:p text:style-name="ifm_p_mt.3.76mm_ifm">De Kamer,</text:p>
      <text:p text:style-name="ifm_p_mt.3.76mm_ifm">gehoord de beraadslaging,</text:p>
      <text:p text:style-name="ifm_p_mt.3.76mm_ifm">constaterende dat in de eindtoets in het basisonderwijs wel cognitieve en theoretische competenties worden getoetst, maar geen praktische competenties en vaardigheden;</text:p>
      <text:p text:style-name="ifm_p_mt.3.76mm_ifm">constaterende dat er sprake is van een doorgeslagen havo-isering;</text:p>
      <text:p text:style-name="ifm_p_mt.3.76mm_ifm">overwegende dat er een ernstig tekort is aan technisch geschoolden;</text:p>
      <text:p text:style-name="ifm_p_mt.3.76mm_ifm">verzoekt de regering te onderzoeken hoe in de eindtoets in het basisonderwijs praktische vaardigheden en competenties, de «rechterhandjes», kunnen worden geïmplementeerd om te bewerkstelligen dat naast de cognitieve en theoretische vaardigheden ook de praktische competenties positief worden herkend en erkend en worden meegenomen in een positief getoonzette waardering in de uitslag van de eindtoets,</text:p>
      <text:p text:style-name="ifm_p_mt.3.76mm_ifm">en gaat over tot de orde van de dag.</text:p>
      <text:p text:style-name="ifm_p_mt.3.76mm_ifm">Beertema</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de leden Beertema en Paul over praktische vaardigheden en competenties implementeren in de eindtoets in het basisonderwijs (t.v.v. 36200-VIII-71)</dc:title>
    <meta:user-defined meta:name="OVERHEIDop.ParlID/DC.identifier">kst-36200-VIII-143</meta:user-defined>
    <meta:user-defined meta:name="OVERHEIDop.ondernummer">143</meta:user-defined>
    <meta:user-defined meta:name="DCTERMS.W3CDTF/DCTERMS.available">2022-11-30</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de leden Beertema en Paul over praktische vaardigheden en competenties implementeren in de eindtoets in het basisonderwijs (t.v.v. 36200-VIII-71)</meta:user-defined>
    <meta:user-defined meta:name="OVERHEIDop.indiener">M.L.J. Paul</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Onderwijs, Cultuur en Wetenschap (VIII) voor het jaar 2023; Motie (gewijzigd/nader); Gewijzigde motie van de leden Beertema en Paul over praktische vaardigheden en competenties implementeren in de eindtoets in het basisonderwijs (t.v.v. 36200-VIII-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