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36
      <text:tab/>MOTIE VAN HET LID WERNER</text:h>
      <text:p text:style-name="ifm_p_ifm">Voorgesteld tijdens het Wetgevingsoverleg van 28 november 2022</text:p>
      <text:p text:style-name="ifm_p_mt.3.76mm_ifm">De Kamer,</text:p>
      <text:p text:style-name="ifm_p_mt.3.76mm_ifm">gehoord de beraadslaging,</text:p>
      <text:p text:style-name="ifm_p_mt.3.76mm_ifm">overwegende dat op papier de NPO programma's blijkbaar selecteert aan de hand van publieke waarden, veelkleurigheid en kwaliteit;</text:p>
      <text:p text:style-name="ifm_p_mt.3.76mm_ifm">overwegende dat in de werkelijkheid kijkcijfers en marktaandelen een grote rol spelen bij de vraag welke programma's mogen starten of moeten stoppen;</text:p>
      <text:p text:style-name="ifm_p_mt.3.76mm_ifm">van mening dat door grote waarde te hechten aan kijkcijfers en marktaandelen, medewerkers hier de dupe van kunnen worden en omroepverenigingen niet goed kunnen werken aan hun publieke mediaopdracht;</text:p>
      <text:p text:style-name="ifm_p_mt.3.76mm_ifm">verzoekt de regering te komen met een werkwijze die op papier en in de praktijk hetzelfde is, waarbij succes op een andere manier gemeten wordt dan via kijkcijfers en marktaandelen,</text:p>
      <text:p text:style-name="ifm_p_mt.3.76mm_ifm">en gaat over tot de orde van de dag.</text:p>
      <text:p text:style-name="ifm_p_mt.3.76mm_ifm">Wer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Werner over het succes van NPO-programma's niet afmeten aan kijkcijfers en marktaandelen</dc:title>
    <meta:user-defined meta:name="OVERHEIDop.ParlID/DC.identifier">kst-36200-VIII-136</meta:user-defined>
    <meta:user-defined meta:name="OVERHEIDop.ondernummer">136</meta:user-defined>
    <meta:user-defined meta:name="DCTERMS.W3CDTF/DCTERMS.available">2022-11-29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rner over het succes van NPO-programma's niet afmeten aan kijkcijfers en marktaandelen</meta:user-defined>
    <meta:user-defined meta:name="OVERHEIDop.indiener">L.M. Werner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8</meta:user-defined>
    <meta:user-defined meta:name="DC.title">Vaststelling van de begrotingsstaten van het Ministerie van Onderwijs, Cultuur en Wetenschap (VIII) voor het jaar 2023; Motie; Motie van het lid Werner over het succes van NPO-programma's niet afmeten aan kijkcijfers en marktaan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