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34
      <text:tab/>MOTIE VAN HET LID MOHANDIS C.S.</text:h>
      <text:p text:style-name="ifm_p_ifm">Voorgesteld tijdens het Wetgevingsoverleg van 28 november 2022</text:p>
      <text:p text:style-name="ifm_p_mt.3.76mm_ifm">De Kamer,</text:p>
      <text:p text:style-name="ifm_p_mt.3.76mm_ifm">gehoord de beraadslaging,</text:p>
      <text:p text:style-name="ifm_p_mt.3.76mm_ifm">constaterende dat in het omroepbestel een onevenredig groot deel van de programmamakers tijdelijke contracten heeft als gevolg van de scherpe concurrentie in de sector, die vooral wordt vertaald in arbeidsvoorwaarden;</text:p>
      <text:p text:style-name="ifm_p_mt.3.76mm_ifm">constaterende dat het omroepbestel te maken heeft met een concessieperiode van vijf jaar, waardoor er gedurende die tijd duidelijkheid is omtrent de bekostiging;</text:p>
      <text:p text:style-name="ifm_p_mt.3.76mm_ifm">constaterende dat in de huidige cao, die loopt tot 2024, is afgesproken te streven naar 70% medewerkers in vaste dienst;</text:p>
      <text:p text:style-name="ifm_p_mt.3.76mm_ifm">van mening dat het wenselijk is om programmamakers in vaste dienst te nemen met het oog op hun arbeidspositie en bestaanszekerheid;</text:p>
      <text:p text:style-name="ifm_p_mt.3.76mm_ifm">verzoekt de regering in samenspraak met de NPO en de omroepen te komen tot een nieuwe norm voor percentages programmamakers in vaste dienst van de publieke omroep of van het bedrijf waaraan werk wordt aan- of uitbesteed, bijvoorbeeld 80%, en de Kamer te informeren over hoe dat percentage gedurende de concessieperiode behaald kan worden,</text:p>
      <text:p text:style-name="ifm_p_mt.3.76mm_ifm">en gaat over tot de orde van de dag.</text:p>
      <text:p text:style-name="ifm_p_mt.3.76mm_ifm">Mohandis</text:p>
      <text:p text:style-name="ifm_p_ifm">Kwint</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3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Mohandis c.s. over een nieuwe norm voor percentages programmamakers in vaste dienst</dc:title>
    <meta:user-defined meta:name="OVERHEIDop.ParlID/DC.identifier">kst-36200-VIII-134</meta:user-defined>
    <meta:user-defined meta:name="OVERHEIDop.ondernummer">134</meta:user-defined>
    <meta:user-defined meta:name="DCTERMS.W3CDTF/DCTERMS.available">2022-11-29</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Mohandis c.s. over een nieuwe norm voor percentages programmamakers in vaste dienst</meta:user-defined>
    <meta:user-defined meta:name="OVERHEIDop.indiener">E.M. Westerveld</meta:user-defined>
    <meta:user-defined meta:name="OVERHEIDop.indiener">J.P. Kwint</meta:user-defined>
    <meta:user-defined meta:name="OVERHEIDop.indiener">M. Mohandi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Onderwijs, Cultuur en Wetenschap (VIII) voor het jaar 2023; Motie; Motie van het lid Mohandis c.s. over een nieuwe norm voor percentages programmamakers in vaste 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