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1
      <text:tab/>MOTIE VAN HET LID KWINT</text:h>
      <text:p text:style-name="ifm_p_ifm">Voorgesteld tijdens het Wetgevingsoverleg van 28 november 2022</text:p>
      <text:p text:style-name="ifm_p_mt.3.76mm_ifm">De Kamer,</text:p>
      <text:p text:style-name="ifm_p_mt.3.76mm_ifm">gehoord de beraadslaging,</text:p>
      <text:p text:style-name="ifm_p_mt.3.76mm_ifm">overwegende dat de discussies over kopstukken van de publieke omroep die bijverdienen via onder meer buitenproducenten een gebed zonder einde lijkt;</text:p>
      <text:p text:style-name="ifm_p_mt.3.76mm_ifm">van mening dat geen enkel kopstuk van de publieke omroep een verantwoordelijker taak heeft dan Onze Ministers;</text:p>
      <text:p text:style-name="ifm_p_mt.3.76mm_ifm">verzoekt de regering er nu eindelijk zorg voor te dragen dat geen enkel kopstuk van de publieke omroep meer verdient dan een Minister en hierin expliciet externe verdiensten, zoals inkomsten of eigenaarschap van productiemaatschappijen mee te nem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Kwint over ervoor zorgen dat geen enkel kopstuk van de publieke omroep meer verdient dan een minister</dc:title>
    <meta:user-defined meta:name="OVERHEIDop.ParlID/DC.identifier">kst-36200-VIII-131</meta:user-defined>
    <meta:user-defined meta:name="OVERHEIDop.ondernummer">131</meta:user-defined>
    <meta:user-defined meta:name="DCTERMS.W3CDTF/DCTERMS.available">2022-11-29</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Kwint over ervoor zorgen dat geen enkel kopstuk van de publieke omroep meer verdient dan een minister</meta:user-defined>
    <meta:user-defined meta:name="OVERHEIDop.indiener">J.P. Kwint</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Motie; Motie van het lid Kwint over ervoor zorgen dat geen enkel kopstuk van de publieke omroep meer verdient dan een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