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29
      <text:tab/>MOTIE VAN HET LID VAN STRIEN</text:h>
      <text:p text:style-name="ifm_p_ifm">Voorgesteld tijdens het Wetgevingsoverleg van 28 november 2022</text:p>
      <text:p text:style-name="ifm_p_mt.3.76mm_ifm">De Kamer,</text:p>
      <text:p text:style-name="ifm_p_mt.3.76mm_ifm">gehoord de beraadslaging,</text:p>
      <text:p text:style-name="ifm_p_mt.3.76mm_ifm">constaterende dat vrije media en onafhankelijke journalistiek op lokaal niveau van groot belang zijn voor de lokale democratie;</text:p>
      <text:p text:style-name="ifm_p_mt.3.76mm_ifm">constaterende dat in het coalitieakkoord extra middelen zijn vrijgemaakt voor de versterking van de lokale pers en onderzoeksjournalistiek;</text:p>
      <text:p text:style-name="ifm_p_mt.3.76mm_ifm">constaterende echter dat de Staatssecretaris de lokale pers vooral wil versterken via lokale omroepen;</text:p>
      <text:p text:style-name="ifm_p_mt.3.76mm_ifm">overwegende dat creatieve oplossingen nodig zijn om de lokale pers en journalistiek te versterken;</text:p>
      <text:p text:style-name="ifm_p_mt.3.76mm_ifm">overwegende dat herintroductie van de jongejournalistenregeling zowel publieke als private lokale media in staat stellen meer te investeren in journalistiek;</text:p>
      <text:p text:style-name="ifm_p_mt.3.76mm_ifm">overwegende dat een door lokale media gezamenlijke gecreëerde open source nieuwsdatabase het lokale nieuwsaanbod kan versterken;</text:p>
      <text:p text:style-name="ifm_p_mt.3.76mm_ifm">overwegende dat er best practices in het land te vinden zijn waarop op lokaal niveau de media zijn versterkt;</text:p>
      <text:p text:style-name="ifm_p_mt.3.76mm_ifm">verzoekt de regering met een visie op lokale journalistiek te komen en daarin op bovengenoemde ideeën te reageren en best practices te inventariseren,</text:p>
      <text:p text:style-name="ifm_p_mt.3.76mm_ifm">en gaat over tot de orde van de dag.</text:p>
      <text:p text:style-name="ifm_p_mt.3.76mm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Van Strien over een visie op lokale journalistiek</dc:title>
    <meta:user-defined meta:name="OVERHEIDop.ParlID/DC.identifier">kst-36200-VIII-129</meta:user-defined>
    <meta:user-defined meta:name="OVERHEIDop.ondernummer">129</meta:user-defined>
    <meta:user-defined meta:name="DCTERMS.W3CDTF/DCTERMS.available">2022-11-29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Strien over een visie op lokale journalistiek</meta:user-defined>
    <meta:user-defined meta:name="OVERHEIDop.indiener">P.J.T. van Strie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ten van het Ministerie van Onderwijs, Cultuur en Wetenschap (VIII) voor het jaar 2023; Motie; Motie van het lid Van Strien over een visie op lokale journalis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