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24
      <text:tab/>MOTIE VAN HET LID VAN DER PLAS C.S. </text:h>
      <text:p text:style-name="ifm_p_ifm">Voorgesteld 24 november 2022</text:p>
      <text:p text:style-name="ifm_p_mt.3.76mm_ifm">De Kamer,</text:p>
      <text:p text:style-name="ifm_p_mt.3.76mm_ifm">gehoord de beraadslaging,</text:p>
      <text:p text:style-name="ifm_p_mt.3.76mm_ifm">constaterende dat er, in vergelijking met theoretische en universitaire opleidingen, te weinig maatschappelijke waardering is voor praktisch opgeleiden en vakopleidingen;</text:p>
      <text:p text:style-name="ifm_p_mt.3.76mm_ifm">overwegende dat dit ouders er mogelijk van weerhoudt om hun kinderen te stimuleren een vakopleiding via het mbo te volgen;</text:p>
      <text:p text:style-name="ifm_p_mt.3.76mm_ifm">overwegende dat onderwijssoorten niet onderdoen voor elkaar en de benaming «hoger onderwijs en middelbaar onderwijs» dat wel suggereert;</text:p>
      <text:p text:style-name="ifm_p_mt.3.76mm_ifm">overwegende dat een betere maatschappelijke waardering van praktisch opgeleiden bijdraagt aan de animo voor ambachtsberoepen en daarmee een bijdrage kan leveren aan voldoende vakmensen voor de arbeidsmarkt;</text:p>
      <text:p text:style-name="ifm_p_mt.3.76mm_ifm">verzoekt de regering om in overleg met de MBO Raad de benaming «middelbaar beroepsonderwijs» te wijzigen in een benaming die recht doet aan de grote waarde van onze praktisch opgeleide vakmensen;</text:p>
      <text:p text:style-name="ifm_p_mt.3.76mm_ifm">verzoekt het kabinet om voor 1 februari 2023 met een voorstel te komen,</text:p>
      <text:p text:style-name="ifm_p_mt.3.76mm_ifm">en gaat over tot de orde van de dag.</text:p>
      <text:p text:style-name="ifm_p_mt.3.76mm_ifm">Van der Plas</text:p>
      <text:p text:style-name="ifm_p_ifm">Stoffer</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2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Van der Plas c.s. over de benaming "middelbaar beroepsonderwijs" wijzigen in een benaming die recht doet aan de grote waarde van praktisch opgeleide vakmensen</dc:title>
    <meta:user-defined meta:name="OVERHEIDop.ParlID/DC.identifier">kst-36200-VIII-124</meta:user-defined>
    <meta:user-defined meta:name="OVERHEIDop.ondernummer">124</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Van der Plas c.s. over de benaming "middelbaar beroepsonderwijs" wijzigen in een benaming die recht doet aan de grote waarde van praktisch opgeleide vakmensen</meta:user-defined>
    <meta:user-defined meta:name="OVERHEIDop.indiener">N.J.F. Pouw-Verweij</meta:user-defined>
    <meta:user-defined meta:name="OVERHEIDop.indiener">C. Stoffer</meta:user-defined>
    <meta:user-defined meta:name="OVERHEIDop.indiener">C.A.M. van der Pla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Van der Plas c.s. over de benaming "middelbaar beroepsonderwijs" wijzigen in een benaming die recht doet aan de grote waarde van praktisch opgeleide vak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