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23
      <text:tab/>MOTIE VAN DE LEDEN VAN DER PLAS EN POUW-VERWEIJ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Ambachtsacademie succesvol is gebleken in het verzorgen van opleidingen voor specialistische beroepen;</text:p>
      <text:p text:style-name="ifm_p_mt.3.76mm_ifm">overwegende dat zonder overheidsbijdrage voor de Ambachtsacademie de door hen opgebouwde structuur en organisatie compleet dreigen te verdwijnen;</text:p>
      <text:p text:style-name="ifm_p_mt.3.76mm_ifm">overwegende dat door het verdwijnen van de Ambachtsacademie de kans bestaat dat bepaalde ambachten de komende jaren in Nederland zullen verdwijnen;</text:p>
      <text:p text:style-name="ifm_p_mt.3.76mm_ifm">overwegende dat Nederland zo veel mogelijk zelfvoorzienend moet zijn;</text:p>
      <text:p text:style-name="ifm_p_mt.3.76mm_ifm">overwegende dat de regering eerst een staatssteuntoets wil uitvoeren;</text:p>
      <text:p text:style-name="ifm_p_mt.3.76mm_ifm">verzoekt het kabinet naast het onderzoek naar staatssteun gelijktijdig andere opties voor de voortzetting van de Ambachtsacademie te onderzoeken in overleg met AmbachtNederland;</text:p>
      <text:p text:style-name="ifm_p_mt.3.76mm_ifm">verzoekt het kabinet om de Kamer hier voor 1 februari 2023 over te informeren,</text:p>
      <text:p text:style-name="ifm_p_mt.3.76mm_ifm">en gaat over tot de orde van de dag.</text:p>
      <text:p text:style-name="ifm_p_mt.3.76mm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Van der Plas en Pouw-Verweij over ook andere opties voor de voortzetting van de Ambachtsacademie onderzoeken</dc:title>
    <meta:user-defined meta:name="OVERHEIDop.ParlID/DC.identifier">kst-36200-VIII-123</meta:user-defined>
    <meta:user-defined meta:name="OVERHEIDop.ondernummer">123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Pouw-Verweij over ook andere opties voor de voortzetting van de Ambachtsacademie onderzoeken</meta:user-defined>
    <meta:user-defined meta:name="OVERHEIDop.indiener">N.J.F. Pouw-Verweij</meta:user-defined>
    <meta:user-defined meta:name="OVERHEIDop.indiener">C.A.M. van der Plas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Van der Plas en Pouw-Verweij over ook andere opties voor de voortzetting van de Ambachtsacademie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