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20
      <text:tab/>MOTIE VAN HET LID DASSEN C.S. 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er voor de periode 2021–2027 meer middelen zijn vrijgemaakt in het Erasmus+-programma, onder andere met het doel om meer mbo-studenten te bereiken;</text:p>
      <text:p text:style-name="ifm_p_mt.3.76mm_ifm">overwegende dat onder andere het vergroten van het aantal buitenlandcoördinatoren een faciliterende rol kan spelen in het benutten van de middelen en dit zo een buitenlandervaring voor meer mbo-studenten (laagdrempeliger) mogelijk maakt;</text:p>
      <text:p text:style-name="ifm_p_mt.3.76mm_ifm">verzoekt de regering mede op basis van de uitkomsten van het lopende onderzoek te komen met een plan gericht op facilitering en benutting van de mogelijkheden voor mbo-studenten op het gebied van internationalisering, waarbij gekeken wordt wat er binnen de mbo-instellingen nodig is,</text:p>
      <text:p text:style-name="ifm_p_mt.3.76mm_ifm">en gaat over tot de orde van de dag.</text:p>
      <text:p text:style-name="ifm_p_mt.3.76mm_ifm">Dassen</text:p>
      <text:p text:style-name="ifm_p_ifm">Koekkoek</text:p>
      <text:p text:style-name="ifm_p_ifm">De Hoop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Dassen c.s. over een plan gericht op facilitering en benutting van de mogelijkheden voor mbo-studenten op het gebied van internationalisering</dc:title>
    <meta:user-defined meta:name="OVERHEIDop.ParlID/DC.identifier">kst-36200-VIII-120</meta:user-defined>
    <meta:user-defined meta:name="OVERHEIDop.ondernummer">120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c.s. over een plan gericht op facilitering en benutting van de mogelijkheden voor mbo-studenten op het gebied van internationalisering</meta:user-defined>
    <meta:user-defined meta:name="OVERHEIDop.indiener">C.A.M. van der Plas</meta:user-defined>
    <meta:user-defined meta:name="OVERHEIDop.indiener">H.E. de Hoop</meta:user-defined>
    <meta:user-defined meta:name="OVERHEIDop.indiener">M. Koekkoek</meta:user-defined>
    <meta:user-defined meta:name="OVERHEIDop.indiener">L.A.J.M. Dassen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Dassen c.s. over een plan gericht op facilitering en benutting van de mogelijkheden voor mbo-studenten op het gebied van internationalis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