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15
      <text:tab/>MOTIE VAN HET LID POUW-VERWEIJ C.S. 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de zogenoemde pechgeneratie door het leenstelsel een relatief hoge studieschuld heeft;</text:p>
      <text:p text:style-name="ifm_p_mt.3.76mm_ifm">constaterende dat de vergoeding plus de aanvullende studievoorschotvoucher voor de studenten uit de eerste vier cohorten in geen verhouding staat tot de hoogte van deze studieschuld;</text:p>
      <text:p text:style-name="ifm_p_mt.3.76mm_ifm">overwegende dat van een betrouwbare overheid een realistische compensatie mag worden verwacht;</text:p>
      <text:p text:style-name="ifm_p_mt.3.76mm_ifm">verzoekt de regering te komen met een wetswijziging die voorziet in het draaglijk maken van deze studieschuld door middel van een langjarig rentearrangement of andere fiscale faciliteiten,</text:p>
      <text:p text:style-name="ifm_p_mt.3.76mm_ifm">en gaat over tot de orde van de dag.</text:p>
      <text:p text:style-name="ifm_p_mt.3.76mm_ifm">Pouw-Verweij</text:p>
      <text:p text:style-name="ifm_p_ifm">Van der Plas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Pouw-Verweij c.s. over een wetswijziging die de studieschuld draaglijk maakt voor de generatie die door het leenstelsel een relatief hoge studieschuld heeft</dc:title>
    <meta:user-defined meta:name="OVERHEIDop.ParlID/DC.identifier">kst-36200-VIII-115</meta:user-defined>
    <meta:user-defined meta:name="OVERHEIDop.ondernummer">115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ouw-Verweij c.s. over een wetswijziging die de studieschuld draaglijk maakt voor de generatie die door het leenstelsel een relatief hoge studieschuld heeft</meta:user-defined>
    <meta:user-defined meta:name="OVERHEIDop.indiener">H.J. Beertema</meta:user-defined>
    <meta:user-defined meta:name="OVERHEIDop.indiener">C.A.M. van der Plas</meta:user-defined>
    <meta:user-defined meta:name="OVERHEIDop.indiener">N.J.F. Pouw-Verweij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het lid Pouw-Verweij c.s. over een wetswijziging die de studieschuld draaglijk maakt voor de generatie die door het leenstelsel een relatief hoge studieschuld hee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