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11
      <text:tab/>MOTIE VAN DE LEDEN BISSCHOP EN PETERS</text:h>
      <text:p text:style-name="ifm_p_ifm">Voorgesteld 24 november 2022</text:p>
      <text:p text:style-name="ifm_p_mt.3.76mm_ifm">De Kamer,</text:p>
      <text:p text:style-name="ifm_p_mt.3.76mm_ifm">gehoord de beraadslaging,</text:p>
      <text:p text:style-name="ifm_p_mt.3.76mm_ifm">constaterende dat Nederland veel meer uren onderwijstijd kent dan gemiddeld;</text:p>
      <text:p text:style-name="ifm_p_mt.3.76mm_ifm">overwegende dat onderzoek aangeeft dat meer uren onderwijstijd niet tot een hoger rendement hoeft te leiden en dat minder uren onderwijstijd niet op voorhand een risico is;</text:p>
      <text:p text:style-name="ifm_p_mt.3.76mm_ifm">verzoekt de regering in samenspraak met onderwijsbonden en sectorraden te verkennen in hoeverre een beperking van het aantal uren onderwijstijd in combinatie met keuzes in het curriculum kan bijdragen aan het beperken van het lerarentekort,</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1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Bisschop en Peters over verkennen in hoeverre een beperking van de onderwijstijd en keuzes in het curriculum kunnen bijdragen aan het beperken van het lerarentekort</dc:title>
    <meta:user-defined meta:name="OVERHEIDop.ParlID/DC.identifier">kst-36200-VIII-111</meta:user-defined>
    <meta:user-defined meta:name="OVERHEIDop.ondernummer">111</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Bisschop en Peters over verkennen in hoeverre een beperking van de onderwijstijd en keuzes in het curriculum kunnen bijdragen aan het beperken van het lerarentekort</meta:user-defined>
    <meta:user-defined meta:name="OVERHEIDop.indiener">W.P.H.J. Peters</meta:user-defined>
    <meta:user-defined meta:name="OVERHEIDop.indiener">R. Bissch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Bisschop en Peters over verkennen in hoeverre een beperking van de onderwijstijd en keuzes in het curriculum kunnen bijdragen aan het beperken van het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