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I-10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108
      <text:tab/>MOTIE VAN DE LEDEN SEGERS EN ELLIAN</text:h>
      <text:p text:style-name="ifm_p_ifm">Voorgesteld 24 november 2022</text:p>
      <text:p text:style-name="ifm_p_mt.3.76mm_ifm">De Kamer,</text:p>
      <text:p text:style-name="ifm_p_mt.3.76mm_ifm">gehoord de beraadslaging,</text:p>
      <text:p text:style-name="ifm_p_mt.3.76mm_ifm">overwegende dat educatie een van de belangrijkste middelen is om antisemitische uitlatingen, racisme en discriminatie te bestrijden;</text:p>
      <text:p text:style-name="ifm_p_mt.3.76mm_ifm">overwegende dat we in het burgerschapsonderwijs kennis over de Joodse geschiedenis, antisemitisme en de Holocaust bij zowel leerlingen als docenten kunnen verbeteren door ruimte te bieden aan nazaten van overlevenden en slachtoffers van de Holocaust om hun persoonlijke verhalen en familiegeschiedenis te vertellen;</text:p>
      <text:p text:style-name="ifm_p_mt.3.76mm_ifm">verzoekt de regering om in het funderend onderwijs deze persoonlijke verhalen over de Tweede Wereldoorlog door nazaten van overlevenden en slachtoffers van de Holocaust een structurele plek te geven in het onderwijs voor leraren en leerlingen,</text:p>
      <text:p text:style-name="ifm_p_mt.3.76mm_ifm">en gaat over tot de orde van de dag.</text:p>
      <text:p text:style-name="ifm_p_mt.3.76mm_ifm">Segers</text:p>
      <text:p text:style-name="ifm_p_ifm">Elli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108<text:tab/><text:page-number text:select-page="current"/></text:p>
      </style:footer>
    </style:master-page>
    <style:master-page xmlns:sdu-fn="http://schema.sdu.nl/2011/07/functions" style:name="Landscape" style:page-layout-name="landscape-margin-text">
      <style:footer>
        <text:p text:style-name="footer">Tweede Kamer, vergaderjaar 2022-2023, 36 200 VIII,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Motie; Motie van de leden Segers en Ellian over persoonlijke verhalen over de Tweede Wereldoorlog door nazaten van overlevenden en slachtoffers van de Holocaust een structurele plek in het onderwijs geven</dc:title>
    <meta:user-defined meta:name="OVERHEIDop.ParlID/DC.identifier">kst-36200-VIII-108</meta:user-defined>
    <meta:user-defined meta:name="OVERHEIDop.ondernummer">108</meta:user-defined>
    <meta:user-defined meta:name="DCTERMS.W3CDTF/DCTERMS.available">2022-11-25</meta:user-defined>
    <meta:user-defined meta:name="OVERHEIDop.KamerstukTypen/DC.type">Motie</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Motie van de leden Segers en Ellian over persoonlijke verhalen over de Tweede Wereldoorlog door nazaten van overlevenden en slachtoffers van de Holocaust een structurele plek in het onderwijs geven</meta:user-defined>
    <meta:user-defined meta:name="OVERHEIDop.indiener">U. Ellian</meta:user-defined>
    <meta:user-defined meta:name="OVERHEIDop.indiener">G.J.M. Segers</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4</meta:user-defined>
    <meta:user-defined meta:name="DC.title">Vaststelling van de begrotingsstaten van het Ministerie van Onderwijs, Cultuur en Wetenschap (VIII) voor het jaar 2023; Motie; Motie van de leden Segers en Ellian over persoonlijke verhalen over de Tweede Wereldoorlog door nazaten van overlevenden en slachtoffers van de Holocaust een structurele plek in het onderwijs ge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