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07
      <text:tab/>MOTIE VAN HET LID SEGERS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sommige scholen en kindercentra waar voorschoolse educatie wordt geboden moeite hebben om ouderbetrokkenheid en ouderparticipatie goed vorm te geven;</text:p>
      <text:p text:style-name="ifm_p_mt.3.76mm_ifm">overwegende dat de school een gemeenschap is waarin leraren, leerlingen en ouders samen werken aan goed onderwijs;</text:p>
      <text:p text:style-name="ifm_p_mt.3.76mm_ifm">overwegende dat jonge kinderen en kinderen die een risico lopen op onderwijsachterstanden gebaat zijn bij ouders die betrokken zijn bij de school en vve;</text:p>
      <text:p text:style-name="ifm_p_mt.3.76mm_ifm">verzoekt de regering om ouderbetrokkenheid in vve te versterken, en aan de slag te gaan met de lessen over ouderbetrokkenheid uit de voortgangsrapportage van het Nationaal Programma Onderwijs,</text:p>
      <text:p text:style-name="ifm_p_mt.3.76mm_ifm">en gaat over tot de orde van de dag.</text:p>
      <text:p text:style-name="ifm_p_mt.3.76mm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Segers over het versterken van ouderbetrokkenheid bij voor- en vroegschoolse educatie</dc:title>
    <meta:user-defined meta:name="OVERHEIDop.ParlID/DC.identifier">kst-36200-VIII-107</meta:user-defined>
    <meta:user-defined meta:name="OVERHEIDop.ondernummer">107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egers over het versterken van ouderbetrokkenheid bij voor- en vroegschoolse educatie</meta:user-defined>
    <meta:user-defined meta:name="OVERHEIDop.indiener">G.J.M. Segers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het lid Segers over het versterken van ouderbetrokkenheid bij voor- en vroegschoolse edu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