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6
      <text:tab/>MOTIE VAN HET LID SEGERS C.S.</text:h>
      <text:p text:style-name="ifm_p_ifm">Voorgesteld 24 november 2022</text:p>
      <text:p text:style-name="ifm_p_mt.3.76mm_ifm">De Kamer,</text:p>
      <text:p text:style-name="ifm_p_mt.3.76mm_ifm">gehoord de beraadslaging,</text:p>
      <text:p text:style-name="ifm_p_mt.3.76mm_ifm">constaterende dat scholen niet verplicht zijn een leerlingenraad te faciliteren of te stimuleren;</text:p>
      <text:p text:style-name="ifm_p_mt.3.76mm_ifm">overwegende dat scholen gemeenschappen op zichzelf zijn waar leraren samen met leerlingen en ouders bouwen aan goed onderwijs;</text:p>
      <text:p text:style-name="ifm_p_mt.3.76mm_ifm">overwegende dat het belangrijk, leuk en leerzaam is voor leerlingen om inspraak te hebben op de plannen van schoolbesturen via de medezeggenschapsraad of om zelf projecten aan te dragen ter verbetering van de school via de leerlingenraad;</text:p>
      <text:p text:style-name="ifm_p_mt.3.76mm_ifm">verzoekt de regering om scholen te ondersteunen in het vormgeven van inspraak van leerlingen op hun school via de medezeggenschapsraden en om te stimuleren dat scholen inspraak stimuleren en het faciliteren als leerlingen daarom verzoeken, bijvoorbeeld in de vorm van een leerlingenraad,</text:p>
      <text:p text:style-name="ifm_p_mt.3.76mm_ifm">en gaat over tot de orde van de dag.</text:p>
      <text:p text:style-name="ifm_p_mt.3.76mm_ifm">Segers</text:p>
      <text:p text:style-name="ifm_p_ifm">Van Meenen</text:p>
      <text:p text:style-name="ifm_p_ifm">Westerveld</text:p>
      <text:p text:style-name="ifm_p_ifm">Paul</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Segers c.s. over het ondersteunen van scholen in het vormgeven van inspraak van leerlingen via de medezeggenschapsraden</dc:title>
    <meta:user-defined meta:name="OVERHEIDop.ParlID/DC.identifier">kst-36200-VIII-106</meta:user-defined>
    <meta:user-defined meta:name="OVERHEIDop.ondernummer">106</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Segers c.s. over het ondersteunen van scholen in het vormgeven van inspraak van leerlingen via de medezeggenschapsraden</meta:user-defined>
    <meta:user-defined meta:name="OVERHEIDop.indiener">H.E. de Hoop</meta:user-defined>
    <meta:user-defined meta:name="OVERHEIDop.indiener">M.L.J. Paul</meta:user-defined>
    <meta:user-defined meta:name="OVERHEIDop.indiener">E.M. Westerveld</meta:user-defined>
    <meta:user-defined meta:name="OVERHEIDop.indiener">P.H. van Meenen</meta:user-defined>
    <meta:user-defined meta:name="OVERHEIDop.indiener">G.J.M. Seg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Segers c.s. over het ondersteunen van scholen in het vormgeven van inspraak van leerlingen via de medezeggenschaps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