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VIII-10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VIII<text:tab/>Vaststelling van de begrotingsstaten van het Ministerie van Onderwijs, Cultuur en Wetenschap (VIII) voor het jaar 2023</text:h>
      <text:h text:style-name="ifm_p_font.bold_size.9.06pt_mt.18.8mm_indent.-58.5mm_ifm" text:outline-level="1">Nr. 105
      <text:tab/>MOTIE VAN DE LEDEN BOUCHALLIKH EN DE HOOP</text:h>
      <text:p text:style-name="ifm_p_ifm">Voorgesteld 24 november 2022</text:p>
      <text:p text:style-name="ifm_p_mt.3.76mm_ifm">De Kamer,</text:p>
      <text:p text:style-name="ifm_p_mt.3.76mm_ifm">gehoord de beraadslaging,</text:p>
      <text:p text:style-name="ifm_p_mt.3.76mm_ifm">constaterende dat de Minister van OCW in de werkagenda ervan uitgaat dat instellingen bij een melding van stagediscriminatie altijd actie zullen ondernemen;</text:p>
      <text:p text:style-name="ifm_p_mt.3.76mm_ifm">overwegende dat in de praktijk mbo-instellingen, gezien de relatie met het bedrijfsleven, in een lastige positie komen wat betreft het aantal stageplaatsen bij het aankaarten van stagediscriminatie;</text:p>
      <text:p text:style-name="ifm_p_mt.3.76mm_ifm">overwegende dat de SBB de enige partij is die moet beoordelen of een erkenning moet worden ingetrokken bij stagediscriminatie, terwijl ook de SBB een relatie heeft met het bedrijfsleven;</text:p>
      <text:p text:style-name="ifm_p_mt.3.76mm_ifm">constaterende dat daarmee in de driehoek van instellingen, studenten en SBB geen onafhankelijke partij is betrokken, terwijl dat essentieel is in de aanpak van stagediscriminatie;</text:p>
      <text:p text:style-name="ifm_p_mt.3.76mm_ifm">verzoekt de regering om ervoor te zorgen dat mbo-studenten ook een melding kunnen doen bij de antidiscriminatievoorzieningen (ADV's) over stagediscriminatie;</text:p>
      <text:p text:style-name="ifm_p_mt.3.76mm_ifm">verzoekt de regering tevens om in gesprek met onderwijsinstellingen ervoor te zorgen dat de ADV's betrokken worden bij de opstelling van de escalatieladders en routekaarten,</text:p>
      <text:p text:style-name="ifm_p_mt.3.76mm_ifm">en gaat over tot de orde van de dag.</text:p>
      <text:p text:style-name="ifm_p_mt.3.76mm_ifm">Bouchallikh</text:p>
      <text:p text:style-name="ifm_p_ifm">De Ho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VIII, nr. 10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VIII, nr. 10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Onderwijs, Cultuur en Wetenschap (VIII) voor het jaar 2023; Motie; Motie van de leden Bouchallikh en De Hoop over ervoor zorgen dat ook mbo-studenten bij de antidiscriminatievoorzieningen een melding kunnen doen van stagediscriminatie</dc:title>
    <meta:user-defined meta:name="OVERHEIDop.ParlID/DC.identifier">kst-36200-VIII-105</meta:user-defined>
    <meta:user-defined meta:name="OVERHEIDop.ondernummer">105</meta:user-defined>
    <meta:user-defined meta:name="DCTERMS.W3CDTF/DCTERMS.available">2022-11-25</meta:user-defined>
    <meta:user-defined meta:name="OVERHEIDop.KamerstukTypen/DC.type">Motie</meta:user-defined>
    <meta:user-defined meta:name="OVERHEIDop.dossiernummer">36200-VI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Bouchallikh en De Hoop over ervoor zorgen dat ook mbo-studenten bij de antidiscriminatievoorzieningen een melding kunnen doen van stagediscriminatie</meta:user-defined>
    <meta:user-defined meta:name="OVERHEIDop.indiener">H.E. de Hoop</meta:user-defined>
    <meta:user-defined meta:name="OVERHEIDop.indiener">K. Bouchallikh</meta:user-defined>
    <meta:user-defined meta:name="OVERHEIDop.dossiertitel">Vaststelling van de begrotingsstaten van het Ministerie van Onderwijs, Cultuur en Wetenschap (VII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24</meta:user-defined>
    <meta:user-defined meta:name="DC.title">Vaststelling van de begrotingsstaten van het Ministerie van Onderwijs, Cultuur en Wetenschap (VIII) voor het jaar 2023; Motie; Motie van de leden Bouchallikh en De Hoop over ervoor zorgen dat ook mbo-studenten bij de antidiscriminatievoorzieningen een melding kunnen doen van stagediscriminat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