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1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104
      <text:tab/>MOTIE VAN DE LEDEN WESTERVELD EN SYLVANA SIMONS</text:h>
      <text:p text:style-name="ifm_p_ifm">Voorgesteld 24 november 2022</text:p>
      <text:p text:style-name="ifm_p_mt.3.76mm_ifm">De Kamer,</text:p>
      <text:p text:style-name="ifm_p_mt.3.76mm_ifm">gehoord de beraadslaging,</text:p>
      <text:p text:style-name="ifm_p_mt.3.76mm_ifm">overwegende dat er in beleid en in debat veel minder aandacht is voor jongeren met minder kansen, of jongeren in het beroepsonderwijs en zij ook vrijwel niet gerepresenteerd worden in besturen van landelijke jongerenorganisaties;</text:p>
      <text:p text:style-name="ifm_p_mt.3.76mm_ifm">constaterende dat er een landelijke regeling is voor financiële steun voor studenten aan het hoger onderwijs met een bestuursfunctie;</text:p>
      <text:p text:style-name="ifm_p_mt.3.76mm_ifm">constaterende dat voorwaarde voor een beurs is dat een organisatie zich moet bezighouden met «activiteiten die belangrijk zijn voor het hoger onderwijs»;</text:p>
      <text:p text:style-name="ifm_p_mt.3.76mm_ifm">verzoekt de regering om het woord «hoger» te schrappen in deze subsidievoorwaarde, zodat deze organisaties voor een bredere groep kunnen opkomen,</text:p>
      <text:p text:style-name="ifm_p_mt.3.76mm_ifm">en gaat over tot de orde van de dag.</text:p>
      <text:p text:style-name="ifm_p_mt.3.76mm_ifm">Westerveld</text:p>
      <text:p text:style-name="ifm_p_ifm">Sylvana 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104<text:tab/><text:page-number text:select-page="current"/></text:p>
      </style:footer>
    </style:master-page>
    <style:master-page xmlns:sdu-fn="http://schema.sdu.nl/2011/07/functions" style:name="Landscape" style:page-layout-name="landscape-margin-text">
      <style:footer>
        <text:p text:style-name="footer">Tweede Kamer, vergaderjaar 2022-2023, 36 200 VIII,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Motie; Motie van de leden Westerveld en Sylvana Simons over het woord "hoger" schrappen uit "hoger onderwijs" in de subsidievoorwaarde voor beurzen voor bestuursfuncties bij jongerenorganisaties</dc:title>
    <meta:user-defined meta:name="OVERHEIDop.ParlID/DC.identifier">kst-36200-VIII-104</meta:user-defined>
    <meta:user-defined meta:name="OVERHEIDop.ondernummer">104</meta:user-defined>
    <meta:user-defined meta:name="DCTERMS.W3CDTF/DCTERMS.available">2022-11-25</meta:user-defined>
    <meta:user-defined meta:name="OVERHEIDop.KamerstukTypen/DC.type">Motie</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Motie van de leden Westerveld en Sylvana Simons over het woord "hoger" schrappen uit "hoger onderwijs" in de subsidievoorwaarde voor beurzen voor bestuursfuncties bij jongerenorganisaties</meta:user-defined>
    <meta:user-defined meta:name="OVERHEIDop.indiener">S.H. (Sylvana) Simons</meta:user-defined>
    <meta:user-defined meta:name="OVERHEIDop.indiener">E.M. Westerveld</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4</meta:user-defined>
    <meta:user-defined meta:name="DC.title">Vaststelling van de begrotingsstaten van het Ministerie van Onderwijs, Cultuur en Wetenschap (VIII) voor het jaar 2023; Motie; Motie van de leden Westerveld en Sylvana Simons over het woord "hoger" schrappen uit "hoger onderwijs" in de subsidievoorwaarde voor beurzen voor bestuursfuncties bij jongerenorganis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