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03
      <text:tab/>MOTIE VAN HET LID WESTERVELD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58% van het eigen vermogen van samenwerkingsverbanden bestaat uit bovenmatige reserves;</text:p>
      <text:p text:style-name="ifm_p_mt.3.76mm_ifm">constaterende dat dit geld is bedoeld voor onderwijs aan kinderen die extra ondersteuning nodig hebben;</text:p>
      <text:p text:style-name="ifm_p_mt.3.76mm_ifm">constaterende dat te veel kinderen (langdurig) thuis zitten of geen passend onderwijs krijgen;</text:p>
      <text:p text:style-name="ifm_p_mt.3.76mm_ifm">verzoekt de regering de bekostiging van samenwerkingsverbanden met te hoge reserves te verlagen, zodat ze niet nog meer reserves opbouwen;</text:p>
      <text:p text:style-name="ifm_p_mt.3.76mm_ifm">verzoekt de regering het deel dat daardoor minder overgemaakt wordt aan samenwerkingsverbanden uit te geven aan passend onderwijs;</text:p>
      <text:p text:style-name="ifm_p_mt.3.76mm_ifm">verzoekt de regering om met samenwerkingsverbanden toekomstbestendige afspraken te maken waardoor het opbouwen van zulke grote bovenmatige reserves niet meer kan,</text:p>
      <text:p text:style-name="ifm_p_mt.3.76mm_ifm">en gaat over tot de orde van de dag.</text:p>
      <text:p text:style-name="ifm_p_mt.3.76mm_ifm">Westerveld</text:p>
      <text:p text:style-name="ifm_p_ifm">De Hoop</text:p>
      <text:p text:style-name="ifm_p_ifm">Kwint</text:p>
      <text:p text:style-name="ifm_p_ifm">Wassenberg</text:p>
      <text:p text:style-name="ifm_p_ifm">Van Meenen</text:p>
      <text:p text:style-name="ifm_p_ifm">Sylvana Simons</text:p>
      <text:p text:style-name="ifm_p_ifm">Van Baarle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Westerveld c.s. over de bekostiging van samenwerkingsverbanden met te hoge reserves verlagen en uitgeven aan beter passend onderwijs</dc:title>
    <meta:user-defined meta:name="OVERHEIDop.ParlID/DC.identifier">kst-36200-VIII-103</meta:user-defined>
    <meta:user-defined meta:name="OVERHEIDop.ondernummer">103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de bekostiging van samenwerkingsverbanden met te hoge reserves verlagen en uitgeven aan beter passend onderwijs</meta:user-defined>
    <meta:user-defined meta:name="OVERHEIDop.indiener">H.J. Beertema</meta:user-defined>
    <meta:user-defined meta:name="OVERHEIDop.indiener">S.R.T. van Baarle</meta:user-defined>
    <meta:user-defined meta:name="OVERHEIDop.indiener">S.H. (Sylvana) Simons</meta:user-defined>
    <meta:user-defined meta:name="OVERHEIDop.indiener">P.H. van Meenen</meta:user-defined>
    <meta:user-defined meta:name="OVERHEIDop.indiener">F.P. Wassenberg</meta:user-defined>
    <meta:user-defined meta:name="OVERHEIDop.indiener">J.P. Kwint</meta:user-defined>
    <meta:user-defined meta:name="OVERHEIDop.indiener">H.E. de Hoop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Westerveld c.s. over de bekostiging van samenwerkingsverbanden met te hoge reserves verlagen en uitgeven aan beter passend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