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02
      <text:tab/>MOTIE VAN DE LEDEN VAN DER MOLEN EN SEGERS</text:h>
      <text:p text:style-name="ifm_p_ifm">Voorgesteld 24 november 2022</text:p>
      <text:p text:style-name="ifm_p_mt.3.76mm_ifm">De Kamer,</text:p>
      <text:p text:style-name="ifm_p_mt.3.76mm_ifm">gehoord de beraadslaging,</text:p>
      <text:p text:style-name="ifm_p_mt.3.76mm_ifm">constaterende dat de maatschappelijke diensttijd bedoeld is voor alle jongeren tussen 12 en 30 jaar;</text:p>
      <text:p text:style-name="ifm_p_mt.3.76mm_ifm">overwegende dat juist in het huidige tijdsgewricht met grote maatschappelijke uitdagingen het essentieel is om jongeren actief te betrekken bij de samenleving;</text:p>
      <text:p text:style-name="ifm_p_mt.3.76mm_ifm">verzoekt de regering om in gesprek te gaan met de MBO Raad, Vereniging Hogescholen, Universiteiten van Nederland en studentenbonden hoe het vervolgonderwijs verbonden kan worden met maatschappelijke diensttijd en tevens te kijken hoe mdt-projecten vorm gegeven kunnen worden waarbij studenten vanuit het mbo, hbo en wo samen kunnen werken;</text:p>
      <text:p text:style-name="ifm_p_mt.3.76mm_ifm">verzoekt de regering tevens om samen met relevante partijen uit tekortsectoren en de sport- en maatschappelijke-evenementenbranche met een uitwerking te komen hoe de maatschappelijke diensttijd in die sectoren kan worden ingevuld;</text:p>
      <text:p text:style-name="ifm_p_mt.3.76mm_ifm">verzoekt de regering om daarvoor de onderuitputting van de maatschappelijke diensttijd in te zetten om dit snel op te pakken,</text:p>
      <text:p text:style-name="ifm_p_mt.3.76mm_ifm">en gaat over tot de orde van de dag.</text:p>
      <text:p text:style-name="ifm_p_mt.3.76mm_ifm">Van der Mol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0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Van der Molen en Segers over het verbinden van het vervolgonderwijs met de maatschappelijke diensttijd</dc:title>
    <meta:user-defined meta:name="OVERHEIDop.ParlID/DC.identifier">kst-36200-VIII-102</meta:user-defined>
    <meta:user-defined meta:name="OVERHEIDop.ondernummer">102</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Van der Molen en Segers over het verbinden van het vervolgonderwijs met de maatschappelijke diensttijd</meta:user-defined>
    <meta:user-defined meta:name="OVERHEIDop.indiener">G.J.M. Segers</meta:user-defined>
    <meta:user-defined meta:name="OVERHEIDop.indiener">H. van der Mol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Van der Molen en Segers over het verbinden van het vervolgonderwijs met de maatschappelijke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