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00
      <text:tab/>MOTIE VAN DE LEDEN VAN DER MOLEN EN EL YASSINI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WorldSkills Netherlands in oktober 2022 20 jaar bestaat;</text:p>
      <text:p text:style-name="ifm_p_mt.3.76mm_ifm">overwegende dat de vakwedstrijden van toegevoegde waarde zijn voor de waardering van onze (v)mbo'ers;</text:p>
      <text:p text:style-name="ifm_p_mt.3.76mm_ifm">verzoekt de regering om jaarlijks 4,32 miljoen euro voor de organisatie van de (internationale) vakwedstrijden mbo structureel te reserveren binnen artikel 4 van de OCW-begroting en jaarlijks 0,68 miljoen voor de organisatie van de nationale vakwedstrijden vmbo structureel te reserveren binnen artikel 3 van de OCW-begroting en een wettelijke basis te creëren voor de organisatie WorldSkills Netherlands voor het uitvoeren van deze (internationale) vakwedstrijden (v)mbo,</text:p>
      <text:p text:style-name="ifm_p_mt.3.76mm_ifm">en gaat over tot de orde van de dag.</text:p>
      <text:p text:style-name="ifm_p_mt.3.76mm_ifm">Van der Molen</text:p>
      <text:p text:style-name="ifm_p_ifm">El Yas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de leden Van der Molen en El Yassini over structureel geld reserveren voor de nationale vakwedstrijden mbo en vmbo</dc:title>
    <meta:user-defined meta:name="OVERHEIDop.ParlID/DC.identifier">kst-36200-VIII-100</meta:user-defined>
    <meta:user-defined meta:name="OVERHEIDop.ondernummer">100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Molen en El Yassini over structureel geld reserveren voor de nationale vakwedstrijden mbo en vmbo</meta:user-defined>
    <meta:user-defined meta:name="OVERHEIDop.indiener">Z. El Yassini</meta:user-defined>
    <meta:user-defined meta:name="OVERHEIDop.indiener">H. van der Molen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de leden Van der Molen en El Yassini over structureel geld reserveren voor de nationale vakwedstrijden mbo en vmb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