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99
      <text:tab/>MOTIE VAN DE LEDEN GRINWIS EN BONTENBAL</text:h>
      <text:p text:style-name="ifm_p_ifm">Voorgesteld tijdens het Wetgevingsoverleg van 14 november 2022</text:p>
      <text:p text:style-name="ifm_p_mt.3.76mm_ifm">De Kamer,</text:p>
      <text:p text:style-name="ifm_p_mt.3.76mm_ifm">gehoord de beraadslaging,</text:p>
      <text:p text:style-name="ifm_p_mt.3.76mm_ifm">constaterende dat enkelglas een warmtelek van jewelste is en tot een onnodig hoge energierekening en energieverspilling leidt;</text:p>
      <text:p text:style-name="ifm_p_mt.3.76mm_ifm">overwegende dat enkelglas met name is oververtegenwoordigd in huizen met slechte energielabels, E, F en G, in de particuliere verhuur, maar in mindere mate ook aanwezig is in huurhuizen met een beter energielabel in zowel de corporatiesector als de private sector;</text:p>
      <text:p text:style-name="ifm_p_mt.3.76mm_ifm">overwegende dat de Minister voor VRO tijdens het commissiedebat van 15 september jongstleden toezegde te onderzoeken of het via normering uitbannen van enkelglas bij verhuur voor 2030 mogelijk zou zijn, met respect voor de gemaakte afspraken met woningcorporaties;</text:p>
      <text:p text:style-name="ifm_p_mt.3.76mm_ifm">overwegende dat de Minister al in de brief van 21 oktober jongstleden over de aanvullende normering voor huurwoningen de stelling heeft betrokken dat het niet verstandig zou zijn om normering specifiek voor enkelglas in te stellen;</text:p>
      <text:p text:style-name="ifm_p_mt.3.76mm_ifm">overwegende dat de Minister zich al wel bereid getoond heeft met specifieke normen te werken, zoals blijkt uit de norm dat vanaf 2026 bij vervanging van een cv-ketel een (hybride) warmtepomp moet worden geïnstalleerd;</text:p>
      <text:p text:style-name="ifm_p_mt.3.76mm_ifm">verzoekt de regering om in aanloop naar de volgende begroting alsnog met een aanpak gericht op het versneld uitfaseren van enkelglas te komen, waarbij onder andere wordt gekeken naar aftrekpunten in het te moderniseren woningwaarderingsstelsel en het verbieden van enkelglas in 2029 of 2030 in een verhuurde woning, met respect voor de reeds gemaakte afspraken met de woningcorporaties,</text:p>
      <text:p text:style-name="ifm_p_mt.3.76mm_ifm">en gaat over tot de orde van de dag.</text:p>
      <text:p text:style-name="ifm_p_mt.3.76mm_ifm">Grinwi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99<text:tab/><text:page-number text:select-page="current"/></text:p>
      </style:footer>
    </style:master-page>
    <style:master-page xmlns:sdu-fn="http://schema.sdu.nl/2011/07/functions" style:name="Landscape" style:page-layout-name="landscape-margin-text">
      <style:footer>
        <text:p text:style-name="footer">Tweede Kamer, vergaderjaar 2022-2023, 36 200 V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Grinwis en Bontenbal over in aanloop naar de volgende begroting komen met een aanpak voor het versneld uitfaseren van enkel glas</dc:title>
    <meta:user-defined meta:name="OVERHEIDop.ParlID/DC.identifier">kst-36200-VII-99</meta:user-defined>
    <meta:user-defined meta:name="OVERHEIDop.ondernummer">99</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Grinwis en Bontenbal over in aanloop naar de volgende begroting komen met een aanpak voor het versneld uitfaseren van enkel glas</meta:user-defined>
    <meta:user-defined meta:name="OVERHEIDop.indiener">H. Bontenbal</meta:user-defined>
    <meta:user-defined meta:name="OVERHEIDop.indiener">P.A. Grinwis</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Grinwis en Bontenbal over in aanloop naar de volgende begroting komen met een aanpak voor het versneld uitfaseren van enkel gl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