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97
      <text:tab/>MOTIE VAN DE LEDEN KLAVER EN NIJBOER</text:h>
      <text:p text:style-name="ifm_p_ifm">Voorgesteld tijdens het Wetgevingsoverleg van 14 november 2022</text:p>
      <text:p text:style-name="ifm_p_mt.3.76mm_ifm">De Kamer,</text:p>
      <text:p text:style-name="ifm_p_mt.3.76mm_ifm">gehoord de beraadslaging,</text:p>
      <text:p text:style-name="ifm_p_mt.3.76mm_ifm">constaterende dat er nog veel woningen zijn met gebrekkige isolatie zoals enkelglas en een gebrek aan andere vormen van isolatie en dat gemeenten zich hier zorgen over maken;</text:p>
      <text:p text:style-name="ifm_p_mt.3.76mm_ifm">overwegende dat met name verhuurders in de vrije sector nog weinig doen om de woningen die zij verhuren goed te isoleren, met als gevolg dat huurders van deze woningen opgezadeld worden met onnodig hoge energierekeningen waar zij zelf weinig tegen kunnen doen;</text:p>
      <text:p text:style-name="ifm_p_mt.3.76mm_ifm">overwegende dat het kabinet met een regeling komt om huurders van woningen met een slecht energielabel, E, F en G, via het puntenstelsel een afdwingbaar recht te geven op huurverlaging;</text:p>
      <text:p text:style-name="ifm_p_mt.3.76mm_ifm">verzoekt de regering bij deze regeling nadrukkelijk ook afdwingbare huurverlaging voor huurders van woningen met slechte energielabels in de vrije sector te realiseren,</text:p>
      <text:p text:style-name="ifm_p_mt.3.76mm_ifm">en gaat over tot de orde van de dag.</text:p>
      <text:p text:style-name="ifm_p_mt.3.76mm_ifm">Klaver</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97<text:tab/><text:page-number text:select-page="current"/></text:p>
      </style:footer>
    </style:master-page>
    <style:master-page xmlns:sdu-fn="http://schema.sdu.nl/2011/07/functions" style:name="Landscape" style:page-layout-name="landscape-margin-text">
      <style:footer>
        <text:p text:style-name="footer">Tweede Kamer, vergaderjaar 2022-2023, 36 200 V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Klaver en Nijboer over afdwingbare huurverlaging voor huurders van woningen in de vrije sector met slechte energielabels</dc:title>
    <meta:user-defined meta:name="OVERHEIDop.ParlID/DC.identifier">kst-36200-VII-97</meta:user-defined>
    <meta:user-defined meta:name="OVERHEIDop.ondernummer">97</meta:user-defined>
    <meta:user-defined meta:name="DCTERMS.W3CDTF/DCTERMS.available">2022-11-16</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Klaver en Nijboer over afdwingbare huurverlaging voor huurders van woningen in de vrije sector met slechte energielabels</meta:user-defined>
    <meta:user-defined meta:name="OVERHEIDop.indiener">H. Nijboer</meta:user-defined>
    <meta:user-defined meta:name="OVERHEIDop.indiener">J.F. Klaver</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de leden Klaver en Nijboer over afdwingbare huurverlaging voor huurders van woningen in de vrije sector met slechte energielab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