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6
      <text:tab/>MOTIE VAN DE LEDEN KLAVER EN NIJBOER</text:h>
      <text:p text:style-name="ifm_p_ifm">Voorgesteld tijdens het Wetgevingsoverleg van 14 november 2022</text:p>
      <text:p text:style-name="ifm_p_mt.3.76mm_ifm">De Kamer,</text:p>
      <text:p text:style-name="ifm_p_mt.3.76mm_ifm">gehoord de beraadslaging,</text:p>
      <text:p text:style-name="ifm_p_mt.3.76mm_ifm">overwegende dat er een groot tekort is aan betaalbare huurwoningen en het kabinet de ambitie heeft om de komende jaren veel nieuwe betaalbare huurwoningen te laten bouwen;</text:p>
      <text:p text:style-name="ifm_p_mt.3.76mm_ifm">overwegende dat naast corporaties ook institutionele particuliere verhuurders sociale huurwoningen verhuren, maar dat er nog onvoldoende zicht is op de hoogte van huren en continuïteit van deze hoogte van deze woningen;</text:p>
      <text:p text:style-name="ifm_p_mt.3.76mm_ifm">overwegende dat het van belang is zogenaamde nepsociale huur tegen te gaan en dat het hiervoor van belang is dat de huurprijzen en de ontwikkeling hiervan goed gemonitord worden;</text:p>
      <text:p text:style-name="ifm_p_mt.3.76mm_ifm">verzoekt de regering om in overleg met het CBS een nieuw model te laten ontwikkelen om huurprijsontwikkelingen van huur onder de liberalisatiegrens door institutionele particuliere verhuurders inzichtelijk te maken,</text:p>
      <text:p text:style-name="ifm_p_mt.3.76mm_ifm">en gaat over tot de orde van de dag.</text:p>
      <text:p text:style-name="ifm_p_mt.3.76mm_ifm">Klav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6<text:tab/><text:page-number text:select-page="current"/></text:p>
      </style:footer>
    </style:master-page>
    <style:master-page xmlns:sdu-fn="http://schema.sdu.nl/2011/07/functions" style:name="Landscape" style:page-layout-name="landscape-margin-text">
      <style:footer>
        <text:p text:style-name="footer">Tweede Kamer, vergaderjaar 2022-2023, 36 200 V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Klaver en Nijboer over in overleg met het CBS een nieuw model ontwikkelen om huurprijsontwikkelingen van huur onder de liberalisatiegrens inzichtelijk te maken</dc:title>
    <meta:user-defined meta:name="OVERHEIDop.ParlID/DC.identifier">kst-36200-VII-96</meta:user-defined>
    <meta:user-defined meta:name="OVERHEIDop.ondernummer">96</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Klaver en Nijboer over in overleg met het CBS een nieuw model ontwikkelen om huurprijsontwikkelingen van huur onder de liberalisatiegrens inzichtelijk te maken</meta:user-defined>
    <meta:user-defined meta:name="OVERHEIDop.indiener">H. Nijboer</meta:user-defined>
    <meta:user-defined meta:name="OVERHEIDop.indiener">J.F. Klave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Klaver en Nijboer over in overleg met het CBS een nieuw model ontwikkelen om huurprijsontwikkelingen van huur onder de liberalisatiegrens inzicht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