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9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93
      <text:tab/>MOTIE VAN HET LID BOULAKJAR 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hoge energieprijzen zorgen voor veel stress en zorgen bij mensen;</text:p>
      <text:p text:style-name="ifm_p_mt.3.76mm_ifm">constaterende dat onder andere door grote tekorten aan materiaal en vakmensen grootschalige isolatie nog niet van de grond komt;</text:p>
      <text:p text:style-name="ifm_p_mt.3.76mm_ifm">overwegende dat mensen graag hun huis willen isoleren, maar vanwege drukte bij aannemers lang moeten wachten;</text:p>
      <text:p text:style-name="ifm_p_mt.3.76mm_ifm">van mening dat het isoleren van huizen op dit moment topprioriteit moet hebben boven werkzaamheden die wel even kunnen wachten;</text:p>
      <text:p text:style-name="ifm_p_mt.3.76mm_ifm">verzoekt de regering om samen met Bouwend Nederland, de Aannemersfederatie Nederland en andere stakeholders afspraken te maken om isolatiewerkzaamheden te prioriteren,</text:p>
      <text:p text:style-name="ifm_p_mt.3.76mm_ifm">en gaat over tot de orde van de dag.</text:p>
      <text:p text:style-name="ifm_p_mt.3.76mm_ifm">Boulakj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Boulakjar over afspraken maken met Bouwend Nederland, de Aannemersfederatie en andere stakeholders over isolatiewerkzaamheden</dc:title>
    <meta:user-defined meta:name="OVERHEIDop.ParlID/DC.identifier">kst-36200-VII-93</meta:user-defined>
    <meta:user-defined meta:name="OVERHEIDop.ondernummer">93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lakjar over afspraken maken met Bouwend Nederland, de Aannemersfederatie en andere stakeholders over isolatiewerkzaamheden</meta:user-defined>
    <meta:user-defined meta:name="OVERHEIDop.indiener">F. Boulakjar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het lid Boulakjar over afspraken maken met Bouwend Nederland, de Aannemersfederatie en andere stakeholders over isolatiewerkzaamh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