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92
      <text:tab/>MOTIE VAN HET LID BOULAKJAR C.S.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nog te veel huurders, waaronder veel studenten, in vochtige en tochtige woningen wonen;</text:p>
      <text:p text:style-name="ifm_p_mt.3.76mm_ifm">constaterende dat goede isolatie van belang is om energieverbruik te reduceren, woonlasten te verlagen en CO<text:span text:style-name="ifm_span_font.subscript_ifm">2</text:span>-uitstoot te verminderen;</text:p>
      <text:p text:style-name="ifm_p_mt.3.76mm_ifm">overwegende dat studenten en andere huurders niet onnodig in de kou moeten komen te staan;</text:p>
      <text:p text:style-name="ifm_p_mt.3.76mm_ifm">verzoekt de regering om huurders van particuliere huurwoningen meer mogelijkheden en recht op initiatief te geven om zelf een subsidievoorstel te doen, vanuit bijvoorbeeld de SVOH-subsidieregeling, indien de verhuurder op aandringen van de huurder zelf niks onderneemt,</text:p>
      <text:p text:style-name="ifm_p_mt.3.76mm_ifm">en gaat over tot de orde van de dag.</text:p>
      <text:p text:style-name="ifm_p_mt.3.76mm_ifm">Boulakjar</text:p>
      <text:p text:style-name="ifm_p_ifm">Peter de Groo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Boulakjar c.s. over huurders van particuliere huurwoningen meer mogelijkheden geven om zelf een subsidievoorstel te doen</dc:title>
    <meta:user-defined meta:name="OVERHEIDop.ParlID/DC.identifier">kst-36200-VII-92</meta:user-defined>
    <meta:user-defined meta:name="OVERHEIDop.ondernummer">92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lakjar c.s. over huurders van particuliere huurwoningen meer mogelijkheden geven om zelf een subsidievoorstel te doen</meta:user-defined>
    <meta:user-defined meta:name="OVERHEIDop.indiener">P.A. Grinwis</meta:user-defined>
    <meta:user-defined meta:name="OVERHEIDop.indiener">P.C. (Peter) de Groot</meta:user-defined>
    <meta:user-defined meta:name="OVERHEIDop.indiener">F. Boulakjar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Boulakjar c.s. over huurders van particuliere huurwoningen meer mogelijkheden geven om zelf een subsidievoorstel te d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