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9
      <text:tab/>BRIEF VAN DE MINISTER VAN BINNENLANDSE ZAKEN EN KONINKRIJKSRELATIES</text:h>
      <text:p text:style-name="ifm_p_mt.3.76mm_ifm">Aan de Voorzitter van de Tweede Kamer der Staten-Generaal</text:p>
      <text:p text:style-name="ifm_p_mt.3.76mm_ifm">Den Haag, 5 oktober 2022</text:p>
      <text:p text:style-name="ifm_p_mt.3.76mm_ifm">Hierbij bied ik u de tussenrapportage van het Meerjarenprogramma 2021–2023 van de Raad voor het Openbaar Bestuur (ROB) inclusief een vooruitblik op het komende parlementair jaar aan.</text:p>
      <text:p text:style-name="ifm_p_ifm">Vorig jaar heeft mijn voorganger u het werkprogramma van de ROB met een looptijd van twee jaar in plaats van één jaar aangeboden. Hierin zijn op hoofdlijnen twee adviesthema’s beschreven – 1. Het gezag van de overheid, en 2. Interbestuurlijke en financiële verhoudingen –, waarop meerdere adviezen uitgebracht zijn en gaan worden. Dit is gedaan om de vorm en het tijdpad van de programmering beter op de huidige adviespraktijk aan te laten sluiten.</text:p>
      <text:p text:style-name="ifm_p_ifm">Van de ROB heb ik op 11 augustus jl. een tussenrapportage ontvangen, waarin de raad uiteengezet heeft waar zij halverwege de uitvoering van het programma staat en wat de raad in het komende parlementair jaar gaat oppakken. Het laat onder andere zien dat het Meerjarenprogramma 2021–2023 van de ROB nog actueel is en geen aanpassing behoeft.</text:p>
      <text:p text:style-name="ifm_p_ifm">Daarom bied ik u – conform artikel 26, lid 3, Kaderwet adviescolleges – als werkprogramma van de ROB het (ongewijzigde) «Meerjarenprogramma 2021–2023» en de daarbij behorende tussenrapportage aan.</text:p>
      <text:p text:style-name="ifm_p_ifm">De tussenrapportage toont een voortvarende uitvoering. Er zijn diverse waardevolle publicaties uitgebracht, bijvoorbeeld het Wegingskader goed openbaar bestuur, een essaybundel over de spanningsvolle relatie tussen wetenschap en beleid, en het advies over de herijking van het gemeentefonds. Ook is de samenwerking met andere adviesraden geïntensiveerd. In de komende periode mogen we ook weer veel van de ROB verwachten.</text:p>
      <text:p text:style-name="ifm_p_mt.3.76mm_ifm">De ROB blijft bovendien open staan voor nieuwe vragen die actueel gaan wor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9<text:tab/><text:page-number text:select-page="current"/></text:p>
      </style:footer>
    </style:master-page>
    <style:master-page xmlns:sdu-fn="http://schema.sdu.nl/2011/07/functions" style:name="Landscape" style:page-layout-name="landscape-margin-text">
      <style:footer>
        <text:p text:style-name="footer">Tweede Kamer, vergaderjaar 2022-2023, 36 200 VI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Brief regering; Werkprogramma en tussenrapportage van de Raad voor het Openbaar Bestuur</dc:title>
    <meta:user-defined meta:name="OVERHEIDop.ParlID/DC.identifier">kst-36200-VII-9</meta:user-defined>
    <meta:user-defined meta:name="OVERHEIDop.ondernummer">9</meta:user-defined>
    <meta:user-defined meta:name="DCTERMS.W3CDTF/DCTERMS.available">2022-10-07</meta:user-defined>
    <meta:user-defined meta:name="OVERHEIDop.KamerstukTypen/DC.type">Brief</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Werkprogramma en tussenrapportage van de Raad voor het Openbaar Bestuur</meta:user-defined>
    <meta:user-defined meta:name="OVERHEIDop.indiener">H.G.J. Bruins Slot</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5</meta:user-defined>
    <meta:user-defined meta:name="DC.title">Vaststelling van de begrotingsstaten van het Ministerie van Binnenlandse Zaken en Koninkrijksrelaties (VII) voor het jaar 2023; Brief regering; Werkprogramma en tussenrapportage van de Raad voor het Openbaar Bes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