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88
      <text:tab/>MOTIE VAN HET LID BECKERMAN 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woningcorporaties nu meer belasting moeten betalen als gevolg van een maatregel voor belastingontwijkende multinationals;</text:p>
      <text:p text:style-name="ifm_p_mt.3.76mm_ifm">spreekt uit dat woningcorporaties bedrijven noch multinationals zijn en derhalve ook geen belasting zouden moeten betalen voor belastingontwijkende multinational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Beckerman over uitspreken dat woningcorporaties bedrijven noch multinationals zijn</dc:title>
    <meta:user-defined meta:name="OVERHEIDop.ParlID/DC.identifier">kst-36200-VII-88</meta:user-defined>
    <meta:user-defined meta:name="OVERHEIDop.ondernummer">88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uitspreken dat woningcorporaties bedrijven noch multinationals zijn</meta:user-defined>
    <meta:user-defined meta:name="OVERHEIDop.indiener">S.M. Beckerman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Beckerman over uitspreken dat woningcorporaties bedrijven noch multinationals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