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72
      <text:tab/>MOTIE VAN HET LID BONTENBAL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digitale technologieën, waaronder sociale media, zowel positieve als negatieve gevolgen hebben voor de persoonlijke ontwikkeling van mensen en voor het functioneren van de samenleving als geheel;</text:p>
      <text:p text:style-name="ifm_p_mt.3.76mm_ifm">verzoekt de regering een adviesaanvraag uit te werken voor de WRR waarin de vraag centraal staat wat de sociaal-maatschappelijke impact is van nieuwe digitale technologieën op de samenleving op lange termijn, en daarbij de aspecten van sociale cohesie, democratisch burgerschap, persoonlijke ontwikkeling, mentale gezondheid en opvoeding te betrekken,</text:p>
      <text:p text:style-name="ifm_p_mt.3.76mm_ifm">en gaat over tot de orde van de dag.</text:p>
      <text:p text:style-name="ifm_p_mt.3.76mm_ifm">Bontenbal</text:p>
      <text:p text:style-name="ifm_p_ifm">Ceder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ontenbal c.s. over een adviesaanvraag uitwerken voor de WRR over de sociaal-maatschappelijke impact van nieuwe digitale technologieën</dc:title>
    <meta:user-defined meta:name="OVERHEIDop.ParlID/DC.identifier">kst-36200-VII-72</meta:user-defined>
    <meta:user-defined meta:name="OVERHEIDop.ondernummer">72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c.s. over een adviesaanvraag uitwerken voor de WRR over de sociaal-maatschappelijke impact van nieuwe digitale technologieën</meta:user-defined>
    <meta:user-defined meta:name="OVERHEIDop.indiener">Q.M. Rajkowski</meta:user-defined>
    <meta:user-defined meta:name="OVERHEIDop.indiener">D.G.M. Ceder</meta:user-defined>
    <meta:user-defined meta:name="OVERHEIDop.indiener">H. Bontenbal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ontenbal c.s. over een adviesaanvraag uitwerken voor de WRR over de sociaal-maatschappelijke impact van nieuwe digitale technolog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