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6
      <text:tab/>BRIEF VAN DE VASTE COMMISSIE VOOR BINNENLANDSE ZAKEN</text:h>
      <text:p text:style-name="ifm_p_mt.3.76mm_ifm">Aan de Voorzitter van de Tweede Kamer der Staten-Generaal</text:p>
      <text:p text:style-name="ifm_p_mt.3.76mm_ifm">Den Haag, 4 oktober 2022</text:p>
      <text:p text:style-name="ifm_p_mt.3.76mm_ifm">De vaste commissie voor Binnenlandse Zaken heeft de parlementair advocaat om advies gevraagd over de verhouding van de handreiking «Bewaren van chatberichten» tot de Archiefwet 1995 en de Wet open overheid. Hierbij bied ik u het advies van de parlementair advocaat aan.</text:p>
      <text:p text:style-name="ifm_p_mt.5.08mm_ifm">De voorzitter van de commissie,<text:line-break/>Hag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6<text:tab/><text:page-number text:select-page="current"/></text:p>
      </style:footer>
    </style:master-page>
    <style:master-page xmlns:sdu-fn="http://schema.sdu.nl/2011/07/functions" style:name="Landscape" style:page-layout-name="landscape-margin-text">
      <style:footer>
        <text:p text:style-name="footer">Tweede Kamer, vergaderjaar 2022-2023, 36 20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commissie; Openbaarmaking van het advies van de parlementair advocaat over de 'Beoordeling verhouding van de handreiking 'Bewaren van chatberichten' tot de Archiefwet 1995 en de Wet open overheid'</dc:title>
    <meta:user-defined meta:name="OVERHEIDop.ParlID/DC.identifier">kst-36200-VII-6</meta:user-defined>
    <meta:user-defined meta:name="OVERHEIDop.ondernummer">6</meta:user-defined>
    <meta:user-defined meta:name="DCTERMS.W3CDTF/DCTERMS.available">2022-10-04</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Openbaarmaking van het advies van de parlementair advocaat over de 'Beoordeling verhouding van de handreiking 'Bewaren van chatberichten' tot de Archiefwet 1995 en de Wet open overheid'</meta:user-defined>
    <meta:user-defined meta:name="OVERHEIDop.indiener">A.C.W. de Vos</meta:user-defined>
    <meta:user-defined meta:name="OVERHEIDop.indiener">K.B. Hag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Vaststelling van de begrotingsstaten van het Ministerie van Binnenlandse Zaken en Koninkrijksrelaties (VII) voor het jaar 2023; Brief commissie; Openbaarmaking van het advies van de parlementair advocaat over de 'Beoordeling verhouding van de handreiking 'Bewaren van chatberichten' tot de Archiefwet 1995 en de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