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5
      <text:tab/>MOTIE VAN HET LID BISSCHOP </text:h>
      <text:p text:style-name="ifm_p_ifm">Voorgesteld 13 oktober 2022</text:p>
      <text:p text:style-name="ifm_p_mt.3.76mm_ifm">De Kamer,</text:p>
      <text:p text:style-name="ifm_p_mt.3.76mm_ifm">gehoord de beraadslaging,</text:p>
      <text:p text:style-name="ifm_p_mt.3.76mm_ifm">overwegende dat een royale vergoeding voor Statenleden en algemeen bestuursleden van waterschappen van belang is om een goede vervulling van deze ambten blijvend te kunnen waarborgen;</text:p>
      <text:p text:style-name="ifm_p_mt.3.76mm_ifm">constaterende dat de voorgestelde verhoging van de vergoedingen netto gezien te beperkt is;</text:p>
      <text:p text:style-name="ifm_p_mt.3.76mm_ifm">verzoekt de regering in overleg te treden met het Interprovinciaal Overleg (IPO), Statenlidnu en de Unie van Waterschappen over een ruimhartige verhoging van de voorgestelde vergoeding voor Statenleden en algemeen bestuursleden van waterschapp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5<text:tab/><text:page-number text:select-page="current"/></text:p>
      </style:footer>
    </style:master-page>
    <style:master-page xmlns:sdu-fn="http://schema.sdu.nl/2011/07/functions" style:name="Landscape" style:page-layout-name="landscape-margin-text">
      <style:footer>
        <text:p text:style-name="footer">Tweede Kamer, vergaderjaar 2022-2023, 36 20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Bisschop over een ruimhartige verhoging van de vergoeding voor Statenleden en algemeen bestuursleden van waterschappen</dc:title>
    <meta:user-defined meta:name="OVERHEIDop.ParlID/DC.identifier">kst-36200-VII-35</meta:user-defined>
    <meta:user-defined meta:name="OVERHEIDop.ondernummer">35</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Bisschop over een ruimhartige verhoging van de vergoeding voor Statenleden en algemeen bestuursleden van waterschappen</meta:user-defined>
    <meta:user-defined meta:name="OVERHEIDop.indiener">R. Bisschop</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Bisschop over een ruimhartige verhoging van de vergoeding voor Statenleden en algemeen bestuursleden van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