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32
      <text:tab/>MOTIE VAN HET LID BIKKER C.S. </text:h>
      <text:p text:style-name="ifm_p_ifm">Voorgesteld 13 oktober 2022</text:p>
      <text:p text:style-name="ifm_p_mt.3.76mm_ifm">De Kamer,</text:p>
      <text:p text:style-name="ifm_p_mt.3.76mm_ifm">gehoord de beraadslaging,</text:p>
      <text:p text:style-name="ifm_p_mt.3.76mm_ifm">overwegende dat het van grote meerwaarde is wanneer burgers met een hulpvraag bij één loket terechtkunnen voor hun overheidsvragen;</text:p>
      <text:p text:style-name="ifm_p_mt.3.76mm_ifm">overwegende dat het kabinet ter uitvoering van de motie-Van der Graaf (35 570-VII, nr. 24) reeds pilots uitvoert waarin wordt geëxperimenteerd met de eenloketfunctie;</text:p>
      <text:p text:style-name="ifm_p_mt.3.76mm_ifm">overwegende dat er zorgen zijn of er voor overheidspartijen voldoende wettelijke basis is om in het kader van de eenloketfunctie bij dienstverlening informatie uit te wisselen en samen te werken;</text:p>
      <text:p text:style-name="ifm_p_mt.3.76mm_ifm">verzoekt de regering op korte termijn een quickscan te doen naar dergelijke wettelijke blokkades en hier een beleidsgevolg aan te geven,</text:p>
      <text:p text:style-name="ifm_p_mt.3.76mm_ifm">en gaat over tot de orde van de dag.</text:p>
      <text:p text:style-name="ifm_p_mt.3.76mm_ifm">Bikker</text:p>
      <text:p text:style-name="ifm_p_ifm">Bromet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Bikker c.s. over een quickscan naar wettelijke blokkades bij het uitwisselen van informatie ten behoeve van de eenloketfunctie</dc:title>
    <meta:user-defined meta:name="OVERHEIDop.ParlID/DC.identifier">kst-36200-VII-32</meta:user-defined>
    <meta:user-defined meta:name="OVERHEIDop.ondernummer">32</meta:user-defined>
    <meta:user-defined meta:name="DCTERMS.W3CDTF/DCTERMS.available">2022-10-14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ikker c.s. over een quickscan naar wettelijke blokkades bij het uitwisselen van informatie ten behoeve van de eenloketfunctie</meta:user-defined>
    <meta:user-defined meta:name="OVERHEIDop.indiener">R. Bisschop</meta:user-defined>
    <meta:user-defined meta:name="OVERHEIDop.indiener">L. Bromet</meta:user-defined>
    <meta:user-defined meta:name="OVERHEIDop.indiener">M.H. Bikker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3</meta:user-defined>
    <meta:user-defined meta:name="DC.title">Vaststelling van de begrotingsstaten van het Ministerie van Binnenlandse Zaken en Koninkrijksrelaties (VII) voor het jaar 2023; Motie; Motie van het lid Bikker c.s. over een quickscan naar wettelijke blokkades bij het uitwisselen van informatie ten behoeve van de eenloketfunc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