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21
      <text:tab/>MOTIE VAN HET LID MARTIN BOSMA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verzoekt de Kamer een uit de plenaire zaal weglopend kabinet te beschouwen als zijnde afgetrede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Martin Bosma over een uit de plenaire zaal weglopend kabinet beschouwen als zijnde afgetreden</dc:title>
    <meta:user-defined meta:name="OVERHEIDop.ParlID/DC.identifier">kst-36200-VII-21</meta:user-defined>
    <meta:user-defined meta:name="OVERHEIDop.ondernummer">21</meta:user-defined>
    <meta:user-defined meta:name="DCTERMS.W3CDTF/DCTERMS.available">2022-10-14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in Bosma over een uit de plenaire zaal weglopend kabinet beschouwen als zijnde afgetreden</meta:user-defined>
    <meta:user-defined meta:name="OVERHEIDop.indiener">M. (Martin) Bosma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Vaststelling van de begrotingsstaten van het Ministerie van Binnenlandse Zaken en Koninkrijksrelaties (VII) voor het jaar 2023; Motie; Motie van het lid Martin Bosma over een uit de plenaire zaal weglopend kabinet beschouwen als zijnde afge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