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0<text:tab/>BRIEF VAN DE MINISTER VAN BINNENLANDSE ZAKEN EN KONINKRIJKSRELATIES</text:h>
      <text:p text:style-name="ifm_p_mt.3.76mm_ifm">Aan de Voorzitter van de Tweede Kamer der Staten-Generaal</text:p>
      <text:p text:style-name="ifm_p_mt.3.76mm_ifm">Den Haag, 7 april 2023</text:p>
      <text:p text:style-name="ifm_p_mt.3.76mm_ifm">Bij brief van 10 maart 2023 verzocht de vaste commissie voor BZK mij uw Kamer te informeren over de stand van zaken van het overleg tussen het kabinet en de medeoverheden in het kader van de aangekondigde brief over een nieuw financieringssystematiek voor decentrale overheden. In reactie hierop kan ik, mede namens de Staatssecretaris Financiën – Fiscaliteit en Belastingdienst, het volgende melden.</text:p>
      <text:p text:style-name="ifm_p_mt.3.76mm_ifm">Ik ben van plan om uitvoering te geven aan de motie van de leden Van Weyenberg en Inge van Dijk (Kamerstuk 36 200, nr. 89) die de regering verzoekt om voor de meicirculaire 2023 een uitvoeringsplan met tijdpad naar uw Kamer te sturen over de nieuwe financieringssystematiek.</text:p>
      <text:p text:style-name="ifm_p_mt.3.76mm_ifm">Daartoe ben ik momenteel samen met de Staatssecretaris Financiën – Fiscaliteit en Belastingdienst met de vertegenwoordigers van de medeoverheden constructief in gesprek. Ik zal uw Kamer in mei voor het verschijnen van de meicirculaire nader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de stand van zaken nieuwe financieringssystematiek</dc:title>
    <meta:user-defined meta:name="OVERHEIDop.ParlID/DC.identifier">kst-36200-VII-160</meta:user-defined>
    <meta:user-defined meta:name="OVERHEIDop.ondernummer">160</meta:user-defined>
    <meta:user-defined meta:name="DCTERMS.W3CDTF/DCTERMS.available">2023-04-12</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nieuwe financieringssystematiek</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7</meta:user-defined>
    <meta:user-defined meta:name="DC.title">Vaststelling van de begrotingsstaten van het Ministerie van Binnenlandse Zaken en Koninkrijksrelaties (VII) voor het jaar 2023; Brief regering; Reactie op verzoek commissie over de stand van zaken nieuwe financier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