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1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100
      <text:tab/>MOTIE VAN DE LEDEN GRINWIS EN PETER DE GROOT</text:h>
      <text:p text:style-name="ifm_p_ifm">Voorgesteld tijdens het Wetgevingsoverleg van 14 november 2022</text:p>
      <text:p text:style-name="ifm_p_mt.3.76mm_ifm">De Kamer,</text:p>
      <text:p text:style-name="ifm_p_mt.3.76mm_ifm">gehoord de beraadslaging,</text:p>
      <text:p text:style-name="ifm_p_mt.3.76mm_ifm">constaterende dat met de oprichting van het Nationaal Isolatieprogramma begin dit jaar een langjarige, programmatische en ontzorgende aanpak is gelanceerd waarmee slecht geïsoleerde woningen veel sneller, slimmer en socialer geïsoleerd moeten gaan worden en dat het kabinet daarnaast inzet op energiebesparing bij bedrijfsmatig en maatschappelijk vastgoed;</text:p>
      <text:p text:style-name="ifm_p_mt.3.76mm_ifm">overwegende dat bovenop de 4 miljard euro die reeds voor het Nationaal lsolatieprogramma beschikbaar is gesteld er 300 miljoen euro extra beschikbaar is gesteld voor 2023 en 2024, die met de motie op stuk nr. 1097 (32 813) richting de lokale isolatieaanpak in gemeenten is gestuurd;</text:p>
      <text:p text:style-name="ifm_p_mt.3.76mm_ifm">overwegende dat aardgas volgens de marktverwachtingen nog jaren relatief duur blijft en de beste koopkrachtmaatregel op langere termijn derhalve energiebesparing in de gebouwde omgeving is, onder andere door het uitvoeringstempo van het Nationaal Isolatieprogramma zo veel mogelijk te versnellen, waartoe bijvoorbeeld VNG, NVDE, Bouwend Nederland en Isolerend Nederland eerder deze maand opriepen;</text:p>
      <text:p text:style-name="ifm_p_mt.3.76mm_ifm">verzoekt de regering alles op alles te zetten om de isolatieaanpak te versnellen met daarbij extra aandacht voor financieel kwetsbare woningeigenaren, verenigingen van eigenaren en het wegnemen van obstakels, en daartoe in overleg te treden met onder meer de Vereniging van Nederlandse Gemeenten;</text:p>
      <text:p text:style-name="ifm_p_mt.3.76mm_ifm">verzoekt de regering tevens te bezien of het reeds bestaande Warmtefonds en/of andere fiscale of financiële regelingen beschikbaar kunnen komen voor het doorvoeren van energiebesparende maatregelen bij maatschappelijk vastgoed en het mkb,</text:p>
      <text:p text:style-name="ifm_p_mt.3.76mm_ifm">en gaat over tot de orde van de dag.</text:p>
      <text:p text:style-name="ifm_p_mt.3.76mm_ifm">Grinwis</text:p>
      <text:p text:style-name="ifm_p_ifm">Peter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100<text:tab/><text:page-number text:select-page="current"/></text:p>
      </style:footer>
    </style:master-page>
    <style:master-page xmlns:sdu-fn="http://schema.sdu.nl/2011/07/functions" style:name="Landscape" style:page-layout-name="landscape-margin-text">
      <style:footer>
        <text:p text:style-name="footer">Tweede Kamer, vergaderjaar 2022-2023, 36 200 VII,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Motie; Motie van de leden Grinwis en Peter de Groot over alles op alles zetten om de isolatieaanpak te versnellen</dc:title>
    <meta:user-defined meta:name="OVERHEIDop.ParlID/DC.identifier">kst-36200-VII-100</meta:user-defined>
    <meta:user-defined meta:name="OVERHEIDop.ondernummer">100</meta:user-defined>
    <meta:user-defined meta:name="DCTERMS.W3CDTF/DCTERMS.available">2022-11-16</meta:user-defined>
    <meta:user-defined meta:name="OVERHEIDop.KamerstukTypen/DC.type">Motie</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Motie van de leden Grinwis en Peter de Groot over alles op alles zetten om de isolatieaanpak te versnellen</meta:user-defined>
    <meta:user-defined meta:name="OVERHEIDop.indiener">P.C. (Peter) de Groot</meta:user-defined>
    <meta:user-defined meta:name="OVERHEIDop.indiener">P.A. Grinwis</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Vaststelling van de begrotingsstaten van het Ministerie van Binnenlandse Zaken en Koninkrijksrelaties (VII) voor het jaar 2023; Motie; Motie van de leden Grinwis en Peter de Groot over alles op alles zetten om de isolatieaanpak te versn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