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0<text:tab/>AMENDEMENT VAN HET LID VAN BAARLE</text:h>
      <text:p text:style-name="ifm_p_ifm">Ontvangen 7 okto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Dit amendement voorziet in het reserveren van 150.000 euro voor het uitvoeren van een pilot om woningmarktdiscriminatie te bestrijden. Jaarlijks wordt door het Ministerie van Binnenlandse Zaken een monitor uitgevoerd om te onderzoeken wat de zwaarte van de problematiek rondom woningmarktdiscriminatie is. In de laatste monitor, die is uitgevoerd door het Verwey Jonker Instituut, is aanbevolen dat antidiscriminatievoorzieningen (ADV’s) de rol van onderzoeker op zich nemen en woningmarktdiscriminatie bij aanbieders zelf aantonen. In een eerdere publicatie van de monitor bevalen Hoogenbosch &amp; Fiere (2021) ADV’s ook al aan om periodiek dergelijk onderzoek uit te voeren. ADV’s verwerken de persoonsgegevens dan intern en voldoen daarmee aan de grondslag «uitvoeren van een publiekrechtelijke taak». Daar de ADV’s dan de informatie op basis van een juiste grondslag hebben kunnen verwerven, kunnen zij tevens de rol op zich nemen om bedrijven die genegen zijn om in te stemmen met een discriminerend verzoek aan te spreken. Dit zou een nuttige toevoeging kunnen zijn in het beleid tegen woningmarktdiscriminatie. Dit amendement reserveert daarom middelen op de begroting van het Ministerie van Binnenlandse zaken om volgend jaar een ADV de mogelijkheid te bieden zélf onderzoek te doen naar woningmarktdiscriminatie. De middelen worden gedekt uit het nog vrij te besteden bedrag binnen artikel 1 van de begrot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Van Baarle over een pilot om woningmarktdiscriminatie tegen te gaan</dc:title>
    <meta:user-defined meta:name="OVERHEIDop.ParlID/DC.identifier">kst-36200-VII-10</meta:user-defined>
    <meta:user-defined meta:name="OVERHEIDop.ondernummer">10</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Van Baarle over een pilot om woningmarktdiscriminatie tegen te gaan</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Binnenlandse Zaken en Koninkrijksrelaties (VII) voor het jaar 2023; Amendement; Amendement van het lid Van Baarle over een pilot om woningmarktdiscriminati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