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79
      <text:tab/>MOTIE VAN HET LID BIKKER C.S.</text:h>
      <text:p text:style-name="ifm_p_ifm">Voorgesteld 17 november 2022</text:p>
      <text:p text:style-name="ifm_p_mt.3.76mm_ifm">De Kamer,</text:p>
      <text:p text:style-name="ifm_p_mt.3.76mm_ifm">gehoord de beraadslaging,</text:p>
      <text:p text:style-name="ifm_p_mt.3.76mm_ifm">constaterende dat politie-inzet rondom voetbalwedstrijden en grootschalige commerciële evenementen een grote druk legt op de capaciteit van politie en dat dit in 2018–2019 meer dan 275.000 politie-uren bedroeg die niet elders op straat konden worden ingevuld;</text:p>
      <text:p text:style-name="ifm_p_mt.3.76mm_ifm">overwegende dat vanuit verschillende gemeenten, waaronder Eindhoven, de wens bestaat om de impact van voetbalwedstrijden op politie-inzet te beperken;</text:p>
      <text:p text:style-name="ifm_p_mt.3.76mm_ifm">verzoekt de regering samen met de politie en gemeenten met oplossingsrichtingen te komen om de balans tussen maatschappelijke lasten (inzet van politie en financiële gevolgen) en commerciële baten minder onevenredig te laten zijn bij voetbalwedstrijden en commerciële evenementen, en de Kamer hier voor de zomer over te informeren,</text:p>
      <text:p text:style-name="ifm_p_mt.3.76mm_ifm">en gaat over tot de orde van de dag.</text:p>
      <text:p text:style-name="ifm_p_mt.3.76mm_ifm">Bikker</text:p>
      <text:p text:style-name="ifm_p_ifm">Knops</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79<text:tab/><text:page-number text:select-page="current"/></text:p>
      </style:footer>
    </style:master-page>
    <style:master-page xmlns:sdu-fn="http://schema.sdu.nl/2011/07/functions" style:name="Landscape" style:page-layout-name="landscape-margin-text">
      <style:footer>
        <text:p text:style-name="footer">Tweede Kamer, vergaderjaar 2022-2023, 36 200 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Bikker c.s. over de balans tussen maatschappelijke lasten en commerciële baten minder onevenredig laten zijn bij voetbalwedstrijden en commerciële evenementen</dc:title>
    <meta:user-defined meta:name="OVERHEIDop.ParlID/DC.identifier">kst-36200-VI-79</meta:user-defined>
    <meta:user-defined meta:name="OVERHEIDop.ondernummer">79</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Bikker c.s. over de balans tussen maatschappelijke lasten en commerciële baten minder onevenredig laten zijn bij voetbalwedstrijden en commerciële evenementen</meta:user-defined>
    <meta:user-defined meta:name="OVERHEIDop.indiener">S. Mutluer</meta:user-defined>
    <meta:user-defined meta:name="OVERHEIDop.indiener">R.W. Knops</meta:user-defined>
    <meta:user-defined meta:name="OVERHEIDop.indiener">M.H. Bikk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Bikker c.s. over de balans tussen maatschappelijke lasten en commerciële baten minder onevenredig laten zijn bij voetbalwedstrijden en commerciële 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