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75
      <text:tab/>MOTIE VAN DE LEDEN MUTLUER EN KNOPS</text:h>
      <text:p text:style-name="ifm_p_ifm">Voorgesteld 17 november 2022</text:p>
      <text:p text:style-name="ifm_p_mt.3.76mm_ifm">De Kamer,</text:p>
      <text:p text:style-name="ifm_p_mt.3.76mm_ifm">gehoord de beraadslaging,</text:p>
      <text:p text:style-name="ifm_p_mt.3.76mm_ifm">van mening dat burgers beter in staat moeten worden gesteld om op een laagdrempelige, snelle en effectieve manier melding te doen van misdrijven waarmee zij geconfronteerd worden;</text:p>
      <text:p text:style-name="ifm_p_mt.3.76mm_ifm">van mening dat de bestaande 112NL-app mogelijk verbeterd kan worden, lerende van de toepassingen van een smartphone-app zoals Spanje hiervoor inzet, om daarmee mensen in een benarde positie te helpen;</text:p>
      <text:p text:style-name="ifm_p_mt.3.76mm_ifm">verzoekt de regering te onderzoeken of en hoe een smartphone-app kan bijdragen aan een verbetering van een snel en adequaat optreden van de politie en de veiligheid van burgers kan dienen, hierbij de privacy in acht te nemen alsmede de mogelijke risico's bij de toepassing van de app,</text:p>
      <text:p text:style-name="ifm_p_mt.3.76mm_ifm">en gaat over tot de orde van de dag.</text:p>
      <text:p text:style-name="ifm_p_mt.3.76mm_ifm">Mutluer</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75<text:tab/><text:page-number text:select-page="current"/></text:p>
      </style:footer>
    </style:master-page>
    <style:master-page xmlns:sdu-fn="http://schema.sdu.nl/2011/07/functions" style:name="Landscape" style:page-layout-name="landscape-margin-text">
      <style:footer>
        <text:p text:style-name="footer">Tweede Kamer, vergaderjaar 2022-2023, 36 200 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Mutluer en Knops over onderzoeken hoe een app kan bijdragen aan adequaat optreden van de politie en de veiligheid van burgers</dc:title>
    <meta:user-defined meta:name="OVERHEIDop.ParlID/DC.identifier">kst-36200-VI-75</meta:user-defined>
    <meta:user-defined meta:name="OVERHEIDop.ondernummer">75</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Mutluer en Knops over onderzoeken hoe een app kan bijdragen aan adequaat optreden van de politie en de veiligheid van burgers</meta:user-defined>
    <meta:user-defined meta:name="OVERHEIDop.indiener">R.W. Knops</meta:user-defined>
    <meta:user-defined meta:name="OVERHEIDop.indiener">S. Mutlu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de leden Mutluer en Knops over onderzoeken hoe een app kan bijdragen aan adequaat optreden van de politie en de veiligheid van 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