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4
      <text:tab/>MOTIE VAN HET LID MUTLUER C.S.</text:h>
      <text:p text:style-name="ifm_p_ifm">Voorgesteld 17 november 2022</text:p>
      <text:p text:style-name="ifm_p_mt.3.76mm_ifm">De Kamer,</text:p>
      <text:p text:style-name="ifm_p_mt.3.76mm_ifm">gehoord de beraadslaging,</text:p>
      <text:p text:style-name="ifm_p_mt.3.76mm_ifm">overwegende dat meerdere economische branches in wijken in het bijzonder kwetsbaar zijn voor infiltratie door criminelen;</text:p>
      <text:p text:style-name="ifm_p_mt.3.76mm_ifm">van mening dat het voor gemeenten lastig blijkt om hier barrières tegen op te werpen vanwege een tekort aan capaciteit, afdoende budget en gebrek aan effectieve regelgeving;</text:p>
      <text:p text:style-name="ifm_p_mt.3.76mm_ifm">verzoekt de regering in samenspraak met gemeenten in kaart te brengen welke branches het meest kwetsbaar zijn en/of met de meeste problemen te kampen hebben als het gaat om malafide ondernemingen;</text:p>
      <text:p text:style-name="ifm_p_mt.3.76mm_ifm">verzoekt de regering tevens te onderzoeken of er aanvullende regelgeving dan wel een wettelijke basis nodig is om ervoor te zorgen dat malafide ondernemers uit kwetsbare wijken geweerd kunnen worden, hierbij gebruik te maken van de kracht van de economische branche zelf, en de Kamer hierover in het eerste kwartaal van 2023 te informeren,</text:p>
      <text:p text:style-name="ifm_p_mt.3.76mm_ifm">en gaat over tot de orde van de dag.</text:p>
      <text:p text:style-name="ifm_p_mt.3.76mm_ifm">Mutluer</text:p>
      <text:p text:style-name="ifm_p_ifm">Van der Werf</text:p>
      <text:p text:style-name="ifm_p_ifm">Ellemeet</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4<text:tab/><text:page-number text:select-page="current"/></text:p>
      </style:footer>
    </style:master-page>
    <style:master-page xmlns:sdu-fn="http://schema.sdu.nl/2011/07/functions" style:name="Landscape" style:page-layout-name="landscape-margin-text">
      <style:footer>
        <text:p text:style-name="footer">Tweede Kamer, vergaderjaar 2022-2023, 36 2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Mutluer c.s. over het in kaart brengen van kwetsbare branches en het onderzoeken of meer regelgeving nodig is om malafide ondernemers te weren uit kwetsbare wijken</dc:title>
    <meta:user-defined meta:name="OVERHEIDop.ParlID/DC.identifier">kst-36200-VI-74</meta:user-defined>
    <meta:user-defined meta:name="OVERHEIDop.ondernummer">74</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Mutluer c.s. over het in kaart brengen van kwetsbare branches en het onderzoeken of meer regelgeving nodig is om malafide ondernemers te weren uit kwetsbare wijken</meta:user-defined>
    <meta:user-defined meta:name="OVERHEIDop.indiener">I.J.M. Michon-Derkzen</meta:user-defined>
    <meta:user-defined meta:name="OVERHEIDop.indiener">C.E. Ellemeet</meta:user-defined>
    <meta:user-defined meta:name="OVERHEIDop.indiener">J.J. van der Werf</meta:user-defined>
    <meta:user-defined meta:name="OVERHEIDop.indiener">S. Mutlu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Mutluer c.s. over het in kaart brengen van kwetsbare branches en het onderzoeken of meer regelgeving nodig is om malafide ondernemers te weren uit kwetsbar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