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0
      <text:tab/>MOTIE VAN HET LID VAN DER WERF C.S.</text:h>
      <text:p text:style-name="ifm_p_ifm">Voorgesteld 17 november 2022</text:p>
      <text:p text:style-name="ifm_p_mt.3.76mm_ifm">De Kamer,</text:p>
      <text:p text:style-name="ifm_p_mt.3.76mm_ifm">gehoord de beraadslaging,</text:p>
      <text:p text:style-name="ifm_p_mt.3.76mm_ifm">overwegende dat het schrijnende tekort aan forensisch artsen grote gevolgen heeft voor de lijkschouw, het forensisch medisch onderzoek en de medische arrestantenzorg, waarbij onder andere het veiligstellen van sporen bij seksueel geweld en kindermishandeling in gevaar komt;</text:p>
      <text:p text:style-name="ifm_p_mt.3.76mm_ifm">constaterende dat de aanpak van de capaciteitstekorten vraagt om een reorganisatie bij de GGD'en, zodat zij volwaardige dienstverbanden, een aantrekkelijk takenpakket en goede arbeidsvoorwaarden aan forensisch artsen en verpleegkundigen kunnen bieden;</text:p>
      <text:p text:style-name="ifm_p_mt.3.76mm_ifm">overwegende dat de ministers van JenV, VWS en BZK in 2021 aan de Kamer hebben aangeven dat er structureel 20 miljoen euro nodig is voor de noodzakelijke versterking van de forensische geneeskunde;</text:p>
      <text:p text:style-name="ifm_p_mt.3.76mm_ifm">constaterende dat de Minister van Justitie en Veiligheid tot dusver heeft voorzien in bijna de helft van de benodigde structurele middelen;</text:p>
      <text:p text:style-name="ifm_p_mt.3.76mm_ifm">constaterende dat de noodzakelijke versterking een gezamenlijke verantwoordelijkheid is van de ministers van JenV, VWS en BZK;</text:p>
      <text:p text:style-name="ifm_p_mt.3.76mm_ifm">verzoekt de regering voor de jaren 2024 en verder voldoende structurele middelen beschikbaar te stellen,</text:p>
      <text:p text:style-name="ifm_p_mt.3.76mm_ifm">en gaat over tot de orde van de dag.</text:p>
      <text:p text:style-name="ifm_p_mt.3.76mm_ifm">Van der Werf</text:p>
      <text:p text:style-name="ifm_p_ifm">Michon-Derkzen</text:p>
      <text:p text:style-name="ifm_p_ifm">Mutlu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0<text:tab/><text:page-number text:select-page="current"/></text:p>
      </style:footer>
    </style:master-page>
    <style:master-page xmlns:sdu-fn="http://schema.sdu.nl/2011/07/functions" style:name="Landscape" style:page-layout-name="landscape-margin-text">
      <style:footer>
        <text:p text:style-name="footer">Tweede Kamer, vergaderjaar 2022-2023, 36 200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der Werf c.s. over per 2024 voldoende structurele middelen beschikbaar stellen voor de versterking van de forensische geneeskunde</dc:title>
    <meta:user-defined meta:name="OVERHEIDop.ParlID/DC.identifier">kst-36200-VI-70</meta:user-defined>
    <meta:user-defined meta:name="OVERHEIDop.ondernummer">70</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der Werf c.s. over per 2024 voldoende structurele middelen beschikbaar stellen voor de versterking van de forensische geneeskunde</meta:user-defined>
    <meta:user-defined meta:name="OVERHEIDop.indiener">C.G. van der Staaij</meta:user-defined>
    <meta:user-defined meta:name="OVERHEIDop.indiener">S. Mutluer</meta:user-defined>
    <meta:user-defined meta:name="OVERHEIDop.indiener">I.J.M. Michon-Derkzen</meta:user-defined>
    <meta:user-defined meta:name="OVERHEIDop.indiener">J.J. van der Werf</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Van der Werf c.s. over per 2024 voldoende structurele middelen beschikbaar stellen voor de versterking van de forensische genee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